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85492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97fdf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fdf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fdf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4f058"/>
    </style:style>
    <style:style style:name="T5" style:family="text">
      <style:text-properties style:font-name="Nimbus Roman No9 L" officeooo:rsid="00178329"/>
    </style:style>
    <style:style style:name="T6" style:family="text">
      <style:text-properties style:font-name="Nimbus Roman No9 L" officeooo:rsid="00185492"/>
    </style:style>
    <style:style style:name="T7" style:family="text">
      <style:text-properties style:font-name="Nimbus Roman No9 L" officeooo:rsid="0018b1dd"/>
    </style:style>
    <style:style style:name="T8" style:family="text">
      <style:text-properties style:font-name="Nimbus Roman No9 L" officeooo:rsid="00197fdf"/>
    </style:style>
    <style:style style:name="T9" style:family="text">
      <style:text-properties officeooo:rsid="00145e41"/>
    </style:style>
    <style:style style:name="T10" style:family="text">
      <style:text-properties officeooo:rsid="00197fdf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579</text:span>/201<text:span text:style-name="T9">5</text:span></text:p>
      <text:p text:style-name="P10"><text:bookmark-start text:name="__DdeLink__25_583701862"/><text:bookmark-start text:name="__DdeLink__28_1000202350"/><text:bookmark-start text:name="__DdeLink__28_2140848314"/><text:bookmark-start text:name="__DdeLink__168_809636942"/><text:span text:style-name="T1">Solicita remoção de galhos e entulhos depositados </text:span><text:bookmark-end text:name="__DdeLink__25_583701862"/><text:bookmark-end text:name="__DdeLink__28_1000202350"/><text:bookmark-end text:name="__DdeLink__28_2140848314"/><text:bookmark-end text:name="__DdeLink__168_809636942"/><text:span text:style-name="T8">na R</text:span><text:span text:style-name="T3">ua </text:span><text:span text:style-name="T6">Quintino Bocaiuva, nas proximidades do</text:span><text:span text:style-name="T3"> nº </text:span><text:span text:style-name="T6">438</text:span><text:span text:style-name="T3">,</text:span><text:span text:style-name="T2"> </text:span><text:span text:style-name="T3">no </text:span><text:span text:style-name="T2">Bairro </text:span><text:span text:style-name="T6">Centro</text:span><text:span text:style-name="T3">. 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7"><text:span text:style-name="T1">Na</text:span><text:span text:style-name="T1"> </text:span><text:span text:style-name="T8">R</text:span><text:span text:style-name="T2">ua </text:span><text:span text:style-name="T6">Quintino Bocaiuva nas proximidades do</text:span><text:span text:style-name="T3"> nº</text:span><text:span text:style-name="T6">438</text:span><text:span text:style-name="T4">,</text:span><text:span text:style-name="T1"> </text:span><text:span text:style-name="T2">no </text:span><text:span text:style-name="T5">bairro</text:span><text:span text:style-name="T2"> </text:span><text:span text:style-name="T6">Centro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6"/>
      <text:p text:style-name="P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6"/>
      <text:p text:style-name="P8">Diante do acima exposto e sabedores da atenção de Vossa Excelência aos reais anseios da comunidade, contamos com seu apoio no atendimento deste pedido.</text:p>
      <text:p text:style-name="P6"/>
      <text:p text:style-name="P6"><text:span text:style-name="T1">Novo Hamburgo,</text:span><text:span text:style-name="T3"> </text:span><text:span text:style-name="T7">0</text:span><text:span text:style-name="T8">2</text:span><text:span text:style-name="T7"> de junho </text:span><text:span text:style-name="T1"><text:s/>de 2015</text:span></text:p>
      <text:p text:style-name="P11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fd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f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5-06-02T13:59:24</meta:print-date>
    <dc:date>2015-06-02T15:48:01</dc:date>
    <meta:editing-cycles>7</meta:editing-cycles>
    <dc:title>PEDIDO DE PROVIDÊNCIAS</dc:title>
    <meta:editing-duration>PT00H03M26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6" meta:word-count="235" meta:character-count="1467"/>
    <meta:template xlink:type="simple" xlink:actuate="onRequest" xlink:title="ped-provid.odt" xlink:href=""/>
  </office:meta>
</office:document-meta>
</file>