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9474e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74e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74e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85492"/>
    </style:style>
    <style:style style:name="T5" style:family="text">
      <style:text-properties style:font-name="Nimbus Roman No9 L" officeooo:rsid="0018b258"/>
    </style:style>
    <style:style style:name="T6" style:family="text">
      <style:text-properties style:font-name="Nimbus Roman No9 L" officeooo:rsid="0019474e"/>
    </style:style>
    <style:style style:name="T7" style:family="text">
      <style:text-properties officeooo:rsid="00145e41"/>
    </style:style>
    <style:style style:name="T8" style:family="text">
      <style:text-properties officeooo:rsid="0019474e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580</text:span>/201<text:span text:style-name="T7">5</text:span></text:p>
      <text:p text:style-name="P6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5">no entroncamento das </text:span><text:span text:style-name="T6">R</text:span><text:span text:style-name="T5">uas Potigu</text:span><text:span text:style-name="T6">a</text:span><text:span text:style-name="T5">ra </text:span><text:span text:style-name="T6">e</text:span><text:span text:style-name="T5"> Distrito Federal, no Bairro Canudos.</text:span><text:span text:style-name="T3"> 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<text:span text:style-name="T1">N</text:span><text:span text:style-name="T5">o</text:span><text:span text:style-name="T2"> </text:span><text:span text:style-name="T5">entroncamento das </text:span><text:span text:style-name="T6">R</text:span><text:span text:style-name="T5">uas Potiguara </text:span><text:span text:style-name="T6">e</text:span><text:span text:style-name="T5"> Distrito Federal, no Bairro Canudos</text:span><text:span text:style-name="T1">, </text:span><text:bookmark text:name="_GoBack"/><text:span text:style-name="T1">existe um depósito de galhos e entulhos que está prejudicando a circulação de pessoas pelo passeio público;</text:span></text:p>
      <text:p text:style-name="P7"/>
      <text:p text:style-name="P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7"/>
      <text:p text:style-name="P8">Diante do acima exposto e sabedores da atenção de Vossa Excelência aos reais anseios da comunidade, contamos com seu apoio no atendimento deste pedido.</text:p>
      <text:p text:style-name="P7"/>
      <text:p text:style-name="P7"><text:span text:style-name="T1">Novo Hamburgo,</text:span><text:span text:style-name="T3"> </text:span><text:span text:style-name="T5">0</text:span><text:span text:style-name="T6">2</text:span><text:span text:style-name="T4"> de </text:span><text:span text:style-name="T5">junho </text:span><text:span text:style-name="T1"><text:s/>de 2015</text:span></text:p>
      <text:p text:style-name="P12">Vereador Inspetor Luz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.</text:p>
      <text:p text:style-name="P5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74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74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5-03-12T12:36:19</meta:print-date>
    <dc:date>2015-06-02T15:51:58</dc:date>
    <meta:editing-cycles>6</meta:editing-cycles>
    <dc:title>PEDIDO DE PROVIDÊNCIAS</dc:title>
    <meta:editing-duration>PT00H03M32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7" meta:word-count="234" meta:character-count="1476"/>
    <meta:template xlink:type="simple" xlink:actuate="onRequest" xlink:title="ped-provid.odt" xlink:href=""/>
  </office:meta>
</office:document-meta>
</file>