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97002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a40f4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40f4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40f4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40f83"/>
    </style:style>
    <style:style style:name="T3" style:family="text">
      <style:text-properties style:font-name="Nimbus Roman No9 L" officeooo:rsid="00145e41"/>
    </style:style>
    <style:style style:name="T4" style:family="text">
      <style:text-properties style:font-name="Nimbus Roman No9 L" officeooo:rsid="0014f058"/>
    </style:style>
    <style:style style:name="T5" style:family="text">
      <style:text-properties style:font-name="Nimbus Roman No9 L" officeooo:rsid="00178329"/>
    </style:style>
    <style:style style:name="T6" style:family="text">
      <style:text-properties style:font-name="Nimbus Roman No9 L" officeooo:rsid="00185492"/>
    </style:style>
    <style:style style:name="T7" style:family="text">
      <style:text-properties style:font-name="Nimbus Roman No9 L" officeooo:rsid="00197002"/>
    </style:style>
    <style:style style:name="T8" style:family="text">
      <style:text-properties style:font-name="Nimbus Roman No9 L" officeooo:rsid="001a40f4"/>
    </style:style>
    <style:style style:name="T9" style:family="text">
      <style:text-properties officeooo:rsid="00145e41"/>
    </style:style>
    <style:style style:name="T10" style:family="text">
      <style:text-properties officeooo:rsid="001a40f4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1581</text:span>/201<text:span text:style-name="T9">5</text:span></text:p>
      <text:p text:style-name="P10"><text:bookmark-start text:name="__DdeLink__25_583701862"/><text:bookmark-start text:name="__DdeLink__28_1000202350"/><text:bookmark-start text:name="__DdeLink__28_2140848314"/><text:bookmark-start text:name="__DdeLink__168_809636942"/><text:span text:style-name="T1">Solicita remoção de galhos, entulhos </text:span><text:span text:style-name="T7">e detritos </text:span><text:span text:style-name="T1">depositados </text:span><text:span text:style-name="T8">n</text:span><text:span text:style-name="T3">a </text:span><text:span text:style-name="T8">R</text:span><text:span text:style-name="T3">ua </text:span><text:span text:style-name="T7">Leopoldo Wasum,</text:span><text:span text:style-name="T1"> </text:span><text:bookmark-end text:name="__DdeLink__25_583701862"/><text:bookmark-end text:name="__DdeLink__28_1000202350"/><text:bookmark-end text:name="__DdeLink__28_2140848314"/><text:bookmark-end text:name="__DdeLink__168_809636942"/><text:span text:style-name="T6">nas proximidades do</text:span><text:span text:style-name="T3"> nº </text:span><text:span text:style-name="T7">1025</text:span><text:span text:style-name="T3">, </text:span><text:span text:style-name="T2"><text:s/></text:span><text:span text:style-name="T3">no </text:span><text:span text:style-name="T2">Bairro </text:span><text:span text:style-name="T7">Santo Afonso</text:span><text:span text:style-name="T3">. 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7"><text:span text:style-name="T1">Na</text:span><text:span text:style-name="T2"> </text:span><text:span text:style-name="T1"><text:s/></text:span><text:span text:style-name="T8">R</text:span><text:span text:style-name="T2">ua </text:span><text:span text:style-name="T7">Leopoldo Wasum</text:span><text:span text:style-name="T3">,</text:span><text:span text:style-name="T2"> </text:span><text:span text:style-name="T6">nas proximidades do</text:span><text:span text:style-name="T3"> nº </text:span><text:span text:style-name="T7">1025</text:span><text:span text:style-name="T4">,</text:span><text:span text:style-name="T1"> </text:span><text:span text:style-name="T2">no </text:span><text:span text:style-name="T8">B</text:span><text:span text:style-name="T5">airro</text:span><text:span text:style-name="T2"> </text:span><text:span text:style-name="T7">Santo Afonso</text:span><text:span text:style-name="T1">, </text:span><text:bookmark text:name="_GoBack"/><text:span text:style-name="T1">existe um depósito de galhos e entulhos que está prejudicando a circulação de pessoas pelo passeio público;</text:span></text:p>
      <text:p text:style-name="P6"/>
      <text:p text:style-name="P8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6"/>
      <text:p text:style-name="P8">Diante do acima exposto e sabedores da atenção de Vossa Excelência aos reais anseios da comunidade, contamos com seu apoio no atendimento deste pedido.</text:p>
      <text:p text:style-name="P6"/>
      <text:p text:style-name="P6"><text:span text:style-name="T1">Novo Hamburgo,</text:span><text:span text:style-name="T3"> </text:span><text:span text:style-name="T7">0</text:span><text:span text:style-name="T8">2</text:span><text:span text:style-name="T6"> de </text:span><text:span text:style-name="T7">junho </text:span><text:span text:style-name="T1"><text:s/>de 2015</text:span></text:p>
      <text:p text:style-name="P11">Vereador Inspetor Lu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 original do autor.</text:p>
      <text:p text:style-name="P5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40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40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5-03-12T12:36:19</meta:print-date>
    <dc:date>2015-06-02T15:55:23</dc:date>
    <meta:editing-cycles>6</meta:editing-cycles>
    <dc:title>PEDIDO DE PROVIDÊNCIAS</dc:title>
    <meta:editing-duration>PT00H03M22S</meta:editing-duration>
    <meta:generator>BrOffice.org/3.2$Unix OpenOffice.org_project/320m19$Build-9505</meta:generator>
    <meta:printed-by>Juliane Ribas</meta:printed-by>
    <meta:document-statistic meta:table-count="0" meta:image-count="1" meta:object-count="0" meta:page-count="1" meta:paragraph-count="16" meta:word-count="239" meta:character-count="1489"/>
    <meta:template xlink:type="simple" xlink:actuate="onRequest" xlink:title="ped-provid.odt" xlink:href=""/>
  </office:meta>
</office:document-meta>
</file>