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be293f" officeooo:paragraph-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e95a30" officeooo:paragraph-rsid="00e95a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f2e421" officeooo:paragraph-rsid="00f451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b745b0" officeooo:paragraph-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0bb38a3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left="8.467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officeooo:paragraph-rsid="00fb4b82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fb4b8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d8997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f7c5d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f9e8d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38560d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3879e3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fa982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fb4b82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3a9e001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38f0f83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style:font-name="Nimbus Roman No9 L" fo:font-size="12pt" fo:language="pt" fo:country="BR" fo:font-weight="normal" officeooo:rsid="032fe4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38560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3879e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37401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3a9e0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38f0f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fb4b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026c2bb"/>
    </style:style>
    <style:style style:name="T21" style:family="text">
      <style:text-properties officeooo:rsid="0296dd2a"/>
    </style:style>
    <style:style style:name="T22" style:family="text">
      <style:text-properties officeooo:rsid="00bcb679"/>
    </style:style>
    <style:style style:name="T23" style:family="text">
      <style:text-properties officeooo:rsid="00bf9c33"/>
    </style:style>
    <style:style style:name="T24" style:family="text">
      <style:text-properties officeooo:rsid="00cb0d74"/>
    </style:style>
    <style:style style:name="T25" style:family="text">
      <style:text-properties officeooo:rsid="00bfcdb8"/>
    </style:style>
    <style:style style:name="T26" style:family="text">
      <style:text-properties officeooo:rsid="028de1c9"/>
    </style:style>
    <style:style style:name="T27" style:family="text">
      <style:text-properties officeooo:rsid="00e95a30"/>
    </style:style>
    <style:style style:name="T28" style:family="text">
      <style:text-properties officeooo:rsid="00fa9824"/>
    </style:style>
    <style:style style:name="T29" style:family="text">
      <style:text-properties officeooo:rsid="00fb4b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1">PEDIDO DE PROVID</text:span><text:span text:style-name="T22">Ê</text:span><text:span text:style-name="T21">NCIAS </text:span>Nº <text:span text:style-name="T27">1</text:span><text:span text:style-name="T29">586</text:span>/201<text:span text:style-name="T21">5</text:span></text:p>
      <text:p text:style-name="P18"><text:span text:style-name="T13">Solicita </text:span><text:span text:style-name="T17">troca da tampa de </text:span><text:span text:style-name="T19">boca-de-</text:span><text:span text:style-name="T17">lobo no passeio público na </text:span><text:span text:style-name="T19">R</text:span><text:span text:style-name="T17">ua Imbuia, entre as </text:span><text:span text:style-name="T19">R</text:span><text:span text:style-name="T17">uas José H. Pohren e Dem</text:span><text:span text:style-name="T19">é</text:span><text:span text:style-name="T17">trio Ribeiro, </text:span><text:span text:style-name="T19">no Bairro </text:span><text:span text:style-name="T17">Vila Nova</text:span><text:span text:style-name="T18">.</text:span></text:p>
      <text:p text:style-name="P16"><text:span text:style-name="T24">A Vereadora que este subscreve solicita à Mesa, após os tramites regimentais, sirva-se enviar cópia da presente proposição ao Exmo. Sr. Prefeito Municipal, para que estude sua viabilidade, considerando que:</text:span><text:span text:style-name="T26"> <text:s/></text:span></text:p>
      <text:p text:style-name="P8"/>
      <text:p text:style-name="P19"><text:span text:style-name="T4">É necessári</text:span><text:span text:style-name="T5">o que </text:span><text:span text:style-name="T6">seja feit</text:span><text:span text:style-name="T10">a a</text:span><text:span text:style-name="T6"> </text:span><text:span text:style-name="T11">troca da tampa de </text:span><text:span text:style-name="T10">boca-de-</text:span><text:span text:style-name="T11">lobo no passeio público na </text:span><text:span text:style-name="T10">R</text:span><text:span text:style-name="T11">ua Imbuia, entre as </text:span><text:span text:style-name="T10">R</text:span><text:span text:style-name="T11">uas José H. Pohren e Dem</text:span><text:span text:style-name="T10">é</text:span><text:span text:style-name="T11">trio Ribeiro, </text:span><text:span text:style-name="T10">no Bairro </text:span><text:span text:style-name="T11">Vila Nova</text:span><text:span text:style-name="T12">.</text:span></text:p>
      <text:p text:style-name="P11"/>
      <text:p text:style-name="P10">Na certeza de contar com vossa especial atenção, desde já, firmamos nesta oportunidade nossos protestos de elevada estima e consideração.</text:p>
      <text:p text:style-name="P9"/>
      <text:p text:style-name="P12"><text:span text:style-name="T2">Novo Hamburgo, </text:span><text:span text:style-name="T10">02 de junho</text:span><text:span text:style-name="T3"> de 2015</text:span><text:span text:style-name="T2">.</text:span></text:p>
      <text:p text:style-name="P14"/>
      <text:p text:style-name="P13">Vereadora Patr<text:span text:style-name="T23">í</text:span>cia Beck</text:p>
      <text:p text:style-name="P1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25">a</text:span> autor<text:span text:style-name="T25">a</text:span>.</text:p>
      <text:p text:style-name="P7"><text:span text:style-name="T20">/</text:span><text:span text:style-name="T25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6-02T17:11:44</dc:date>
    <meta:printed-by>Maria Gerhard</meta:printed-by>
    <meta:print-date>2015-04-28T16:32:45</meta:print-date>
    <dc:language>pt-BR</dc:language>
    <meta:editing-cycles>190</meta:editing-cycles>
    <meta:editing-duration>PT10H09M43S</meta:editing-duration>
    <meta:document-statistic meta:table-count="0" meta:image-count="1" meta:object-count="0" meta:page-count="1" meta:paragraph-count="15" meta:word-count="196" meta:character-count="118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