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e78a36" officeooo:paragraph-rsid="00ea81a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ea81a6" officeooo:paragraph-rsid="00ec94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ec94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ab4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26c2bb"/>
    </style:style>
    <style:style style:name="T6" style:family="text">
      <style:text-properties officeooo:rsid="0296dd2a"/>
    </style:style>
    <style:style style:name="T7" style:family="text">
      <style:text-properties officeooo:rsid="00bf9c33"/>
    </style:style>
    <style:style style:name="T8" style:family="text">
      <style:text-properties officeooo:rsid="00cb0d74"/>
    </style:style>
    <style:style style:name="T9" style:family="text">
      <style:text-properties officeooo:rsid="00bfcdb8"/>
    </style:style>
    <style:style style:name="T10" style:family="text">
      <style:text-properties officeooo:rsid="00ea81a6"/>
    </style:style>
    <style:style style:name="T11" style:family="text">
      <style:text-properties officeooo:rsid="00eab424"/>
    </style:style>
    <style:style style:name="T12" style:family="text">
      <style:text-properties officeooo:rsid="015d1b53"/>
    </style:style>
    <style:style style:name="T13" style:family="text">
      <style:text-properties officeooo:rsid="015d9e2b"/>
    </style:style>
    <style:style style:name="T14" style:family="text">
      <style:text-properties officeooo:rsid="015ff604"/>
    </style:style>
    <style:style style:name="T15" style:family="text">
      <style:text-properties officeooo:rsid="0161c94b"/>
    </style:style>
    <style:style style:name="T16" style:family="text">
      <style:text-properties officeooo:rsid="00ec94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0">REQUERIMENTO</text:span><text:span text:style-name="T6"> </text:span>Nº <text:span text:style-name="T11">72</text:span><text:span text:style-name="T16">4</text:span>/201<text:span text:style-name="T6">5</text:span></text:p>
      <text:p text:style-name="P14"/>
      <text:p text:style-name="P14"/>
      <text:p text:style-name="P17"><text:span text:style-name="T11">Requer </text:span><text:span text:style-name="T13">cópia do</text:span><text:span text:style-name="T14">s</text:span><text:span text:style-name="T13"> Contrato</text:span><text:span text:style-name="T14">s</text:span><text:span text:style-name="T13"> </text:span><text:span text:style-name="T14">e/ou Conv</text:span><text:span text:style-name="T16">ê</text:span><text:span text:style-name="T14">nios pendentes e/ou em andamento </text:span><text:span text:style-name="T15">firmados</text:span><text:span text:style-name="T14"> entre Munic</text:span><text:span text:style-name="T16">í</text:span><text:span text:style-name="T14">pio de Novo Hamburgo e os Governo</text:span><text:span text:style-name="T16">s</text:span><text:span text:style-name="T14"> Federal e Estadual.</text:span></text:p>
      <text:p text:style-name="P16"/>
      <text:p text:style-name="P16"/>
      <text:p text:style-name="P18"><text:span text:style-name="T8">A Vereadora que este subscreve </text:span><text:span text:style-name="T10">requer </text:span><text:span text:style-name="T8">à Mesa, após os tramites regimentais, sirva-se enviar cópia da presente proposição </text:span><text:span text:style-name="T16">à </text:span><text:span text:style-name="T15">Caixa Federal para que </text:span><text:span text:style-name="T12">forne</text:span><text:span text:style-name="T15">ça</text:span><text:span text:style-name="T12"> </text:span><text:span text:style-name="T13">cópia do</text:span><text:span text:style-name="T14">s</text:span><text:span text:style-name="T13"> Contrato</text:span><text:span text:style-name="T14">s</text:span><text:span text:style-name="T13"> </text:span><text:span text:style-name="T14">e/ou Conv</text:span><text:span text:style-name="T16">ê</text:span><text:span text:style-name="T14">nios pendentes e/ou em andamento entre Munic</text:span><text:span text:style-name="T16">í</text:span><text:span text:style-name="T14">pio de Novo Hamburgo e os Governo</text:span><text:span text:style-name="T16">s</text:span><text:span text:style-name="T14"> Federal e </text:span><text:span text:style-name="T15">ou</text:span><text:span text:style-name="T14"> Estadual </text:span><text:span text:style-name="T15">e a situação atual e, se em espera, qual o motivo.</text:span><text:span text:style-name="T11"> <text:s/></text:span></text:p>
      <text:p text:style-name="P8"/>
      <text:p text:style-name="P12">Na certeza de contar com vossa especial atenção, desde já, afirmo nesta oportunidade meus protestos de elevada estima e consideração.</text:p>
      <text:p text:style-name="P9"/>
      <text:p text:style-name="P10"><text:span text:style-name="T2">Novo Hamburgo, </text:span><text:span text:style-name="T4">02 de junho</text:span><text:span text:style-name="T3"> de 2015</text:span><text:span text:style-name="T2">.</text:span></text:p>
      <text:p text:style-name="P13"/>
      <text:p text:style-name="P11">Vereadora Patr<text:span text:style-name="T7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9">a</text:span> autor<text:span text:style-name="T9">a</text:span>.</text:p>
      <text:p text:style-name="P7"><text:span text:style-name="T5">/</text:span>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6-03T10:32:19</dc:date>
    <meta:printed-by>Maria Gerhard</meta:printed-by>
    <meta:print-date>2015-04-13T14:22:49</meta:print-date>
    <dc:language>pt-BR</dc:language>
    <meta:editing-cycles>189</meta:editing-cycles>
    <meta:editing-duration>PT09H53M07S</meta:editing-duration>
    <meta:document-statistic meta:table-count="0" meta:image-count="1" meta:object-count="0" meta:page-count="1" meta:paragraph-count="14" meta:word-count="187" meta:character-count="11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