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9c04a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e5fe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bb72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bb72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bb72d" style:font-weight-asian="normal" style:font-weight-complex="normal"/>
    </style:style>
    <style:style style:name="T6" style:family="text">
      <style:text-properties officeooo:rsid="0005e83d"/>
    </style:style>
    <style:style style:name="T7" style:family="text">
      <style:text-properties officeooo:rsid="0009c04a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officeooo:rsid="0013e78a"/>
    </style:style>
    <style:style style:name="T11" style:family="text">
      <style:text-properties officeooo:rsid="000bb72d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1587/2015</text:p>
      <text:p text:style-name="P10">Solicita desentupimento e limpeza do esgoto <text:span text:style-name="T6">n</text:span>a Rua <text:span text:style-name="T7">Aluizio de Azevedo, esquina com a Rua F</text:span><text:span text:style-name="T11">é</text:span><text:span text:style-name="T7">lix da Cunha, até o nº 238, no Bairro Vila Nova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6">É necessário</text:span> <text:span text:style-name="T6">o </text:span><text:span text:style-name="T2">desentupimento e limpeza dos esgotos </text:span><text:span text:style-name="T3">n</text:span><text:span text:style-name="T2">a Rua </text:span><text:span text:style-name="T4">Aluizio de Azevedo, esquina com a Rua F</text:span><text:span text:style-name="T5">é</text:span><text:span text:style-name="T4">lix da Cunha, até o nº 238, no Bairro Vila Nova</text:span><text:span text:style-name="T2">, </text:span>uma vez que, especialmente, em dias de chuva, o esgoto transborda para o leito da rua, o que acarreta diversos transtornos à comunidade do local.</text:p>
      <text:p text:style-name="P6"/>
      <text:p text:style-name="P6">Sabedores da atenção de <text:span text:style-name="T11">Sua</text:span> Excelência aos anseios da comunidade, contamos com seu apoio neste pedido.</text:p>
      <text:p text:style-name="P6"/>
      <text:p text:style-name="P6">Novo Hamburgo, <text:span text:style-name="T7">0</text:span><text:span text:style-name="T11">2</text:span><text:span text:style-name="T7"> de junho</text:span> de 2015.</text:p>
      <text:p text:style-name="P8"/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>Obs: <text:span text:style-name="T10">R</text:span>edação conforme original do autor</text:p>
      <text:p text:style-name="P13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16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