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3fb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494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494b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3fb2f"/>
    </style:style>
    <style:style style:name="T8" style:family="text">
      <style:text-properties officeooo:rsid="001494b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0847bc" style:font-name-asian="Arial1" style:font-name-complex="Arial1"/>
    </style:style>
    <style:style style:name="T11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</text:span><text:span text:style-name="T8">1588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<text:span text:style-name="T5">Rua </text:span><text:span text:style-name="T7">São Carlos</text:span>, <text:span text:style-name="T7">em frente aos nºs 517, 524 e 534</text:span>, no Bairro <text:span text:style-name="T6">Guarani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Rua </text:span><text:span text:style-name="T7">São Carlos</text:span><text:span text:style-name="T6">, </text:span><text:span text:style-name="T7">em frente aos nºs 517, 524 e 534</text:span><text:span text:style-name="T6">, no Bairro Guarani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8">2</text:span> de <text:span text:style-name="T6">junh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>Obs: <text:span text:style-name="T11">R</text:span>edação conforme original do autor</text:p>
      <text:p text:style-name="P14"><text:span text:style-name="T9">/</text:span>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7</meta:editing-cycles>
    <meta:editing-duration>PT01H39M42S</meta:editing-duration>
    <meta:initial-creator>Maicon Silva</meta:initial-creator>
    <dc:date>2015-06-02T16:45:23</dc:date>
    <meta:printed-by>Rodrigo Fagan</meta:printed-by>
    <meta:print-date>2015-06-01T17:23:27</meta:print-date>
    <dc:creator>Adriana Sachser</dc:creator>
    <meta:document-statistic meta:table-count="0" meta:image-count="1" meta:object-count="0" meta:page-count="1" meta:paragraph-count="16" meta:word-count="210" meta:character-count="1264"/>
    <meta:user-defined meta:name="Info 1"/>
    <meta:user-defined meta:name="Info 2"/>
    <meta:user-defined meta:name="Info 3"/>
    <meta:user-defined meta:name="Info 4"/>
  </office:meta>
</office:document-meta>
</file>