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337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74b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74b0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fa14b"/>
    </style:style>
    <style:style style:name="T4" style:family="text">
      <style:text-properties officeooo:rsid="00127bf2"/>
    </style:style>
    <style:style style:name="T5" style:family="text">
      <style:text-properties officeooo:rsid="0012ed33"/>
    </style:style>
    <style:style style:name="T6" style:family="text">
      <style:text-properties officeooo:rsid="001337ca"/>
    </style:style>
    <style:style style:name="T7" style:family="text">
      <style:text-properties officeooo:rsid="00154eb0"/>
    </style:style>
    <style:style style:name="T8" style:family="text">
      <style:text-properties style:font-name-asian="Arial1" style:font-name-complex="Arial1"/>
    </style:style>
    <style:style style:name="T9" style:family="text">
      <style:text-properties officeooo:rsid="000847bc" style:font-name-asian="Arial1" style:font-name-complex="Arial1"/>
    </style:style>
    <style:style style:name="T10" style:family="text">
      <style:text-properties officeooo:rsid="0013e78a"/>
    </style:style>
    <style:style style:name="T11" style:family="text">
      <style:text-properties officeooo:rsid="00174b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<text:span text:style-name="T3"> </text:span><text:span text:style-name="T7">1589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 acumulado na <text:span text:style-name="T5">Rua </text:span><text:span text:style-name="T6">Fernando de Noronha</text:span>, <text:span text:style-name="T6">nas proximidades do nº 40</text:span>, no Bairro <text:span text:style-name="T6">Guarani</text:span>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11">N</text:span>a <text:span text:style-name="T5">Rua </text:span><text:span text:style-name="T6">Fernando de Noronha</text:span><text:span text:style-name="T5">, </text:span><text:span text:style-name="T6">nas proximidades do nº 40</text:span><text:span text:style-name="T5">, no Bairro </text:span><text:span text:style-name="T6">Guarani</text:span>, <text:span text:style-name="T11">há entulho,</text:span> fazendo-se necessário o recolhimento d<text:span text:style-name="T4">este</text:span> lixo existente, pois <text:span text:style-name="T2">está prejudicando a circulação de pessoas pela via e proliferando doenças à população que reside aos arredores.</text:span></text:p>
      <text:p text:style-name="P10"/>
      <text:p text:style-name="P8">Diante do exposto e sabedor da sua atenção aos anseios da comunidade, solicito <text:span text:style-name="T11">sua</text:span> atenção no sentido de atender esta solicitação. </text:p>
      <text:p text:style-name="P8"/>
      <text:p text:style-name="P8">Novo Hamburgo, <text:span text:style-name="T11">2</text:span> de <text:span text:style-name="T6">junho</text:span>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5">Obs: <text:span text:style-name="T10">R</text:span>edação conforme original do autor</text:p>
      <text:p text:style-name="P14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8</meta:editing-cycles>
    <meta:editing-duration>PT01H40M59S</meta:editing-duration>
    <meta:initial-creator>Maicon Silva</meta:initial-creator>
    <dc:date>2015-06-02T16:53:09</dc:date>
    <meta:printed-by>Rodrigo Fagan</meta:printed-by>
    <meta:print-date>2015-06-01T17:23:27</meta:print-date>
    <dc:creator>Adriana Sachser</dc:creator>
    <meta:document-statistic meta:table-count="0" meta:image-count="1" meta:object-count="0" meta:page-count="1" meta:paragraph-count="16" meta:word-count="204" meta:character-count="1255"/>
    <meta:user-defined meta:name="Info 1"/>
    <meta:user-defined meta:name="Info 2"/>
    <meta:user-defined meta:name="Info 3"/>
    <meta:user-defined meta:name="Info 4"/>
  </office:meta>
</office:document-meta>
</file>