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068fe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3.01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454e0" officeooo:paragraph-rsid="00224da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text-properties style:font-name="Nimbus Roman No9 L" officeooo:paragraph-rsid="00224da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977f"/>
    </style:style>
    <style:style style:name="T3" style:family="text">
      <style:text-properties officeooo:rsid="001ecf10"/>
    </style:style>
    <style:style style:name="T4" style:family="text">
      <style:text-properties style:font-name-complex="Arial"/>
    </style:style>
    <style:style style:name="T5" style:family="text">
      <style:text-properties officeooo:rsid="002068fe"/>
    </style:style>
    <style:style style:name="T6" style:family="text">
      <style:text-properties officeooo:rsid="00224da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6">1590</text:span>/2015</text:p>
      <text:p text:style-name="P15">Solicita conserto de infiltração <text:span text:style-name="T6">d</text:span>a calçada na <text:span text:style-name="T5">Av</text:span><text:span text:style-name="T6">enida</text:span><text:span text:style-name="T5"> General Daltro Filho</text:span><text:span text:style-name="T3">,</text:span> em frente ao nº <text:span text:style-name="T5">50</text:span>, no Bairro <text:span text:style-name="T5">Hamburgo Velho</text:span><text:span text:style-name="T3">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8"/>
      <text:p text:style-name="P13"><text:span text:style-name="T4">No local supramencionado, o passeio público est</text:span>á<text:span text:style-name="T4"> com infiltração e os moradores estão preocupados, pois a calçada está cedendo dificultando a passagem de pedestres. </text:span>Assim, solicita conserto de infiltração na calçada localizada na <text:span text:style-name="T5">Av. General Daltro Filho</text:span><text:span text:style-name="T3">,</text:span><text:span text:style-name="T2"> em frente ao nº </text:span><text:span text:style-name="T5">50</text:span><text:span text:style-name="T2">, no Bairro </text:span><text:span text:style-name="T5">Hamburgo Velho</text:span><text:span text:style-name="T3">.</text:span></text:p>
      <text:p text:style-name="P16"/>
      <text:p text:style-name="P12">Sabedores da atenção de Vossa Excelência aos anseios da comunidade, contamos com seu apoio neste pedido.</text:p>
      <text:p text:style-name="P9">Novo Hamburgo, <text:span text:style-name="T2">0</text:span><text:span text:style-name="T5">2</text:span> de <text:span text:style-name="T3">junho</text:span> de 2015.</text:p>
      <text:p text:style-name="P14"><text:s text:c="85"/>Vereador Jorge Tatsch</text:p>
      <text:p text:style-name="P6"/>
      <text:p text:style-name="P6"/>
      <text:p text:style-name="P6"/>
      <text:p text:style-name="P11"/>
      <text:p text:style-name="P10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8"/>
      <text:p text:style-name="P18"/>
      <text:p text:style-name="P18"/>
      <text:p text:style-name="P18"/>
      <text:p text:style-name="P18">Obs: Redação conforme original do autor.</text:p>
      <text:p text:style-name="P17">/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6-02T16:49:34</dc:date>
    <meta:printed-by>Gabriela Santos</meta:printed-by>
    <meta:print-date>2015-06-02T16:49:56</meta:print-date>
    <dc:language>pt-BR</dc:language>
    <meta:editing-cycles>146</meta:editing-cycles>
    <meta:editing-duration>PT06H29M57S</meta:editing-duration>
    <dc:creator>Gabriela Santos</dc:creator>
    <meta:document-statistic meta:table-count="0" meta:image-count="1" meta:object-count="0" meta:page-count="1" meta:paragraph-count="15" meta:word-count="203" meta:character-count="134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