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89b2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1685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89b2a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a724" officeooo:paragraph-rsid="0061685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54e0" officeooo:paragraph-rsid="0069e0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text-properties style:font-name="Nimbus Roman No9 L" officeooo:paragraph-rsid="0069e098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61685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6168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61685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61685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61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61685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rsid="0029b435" officeooo:paragraph-rsid="00616856" style:font-size-asian="10.5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61685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3cf94c"/>
    </style:style>
    <style:style style:name="T4" style:family="text">
      <style:text-properties officeooo:rsid="003eb09a"/>
    </style:style>
    <style:style style:name="T5" style:family="text">
      <style:text-properties officeooo:rsid="0051e911"/>
    </style:style>
    <style:style style:name="T6" style:family="text">
      <style:text-properties officeooo:rsid="0061a418"/>
    </style:style>
    <style:style style:name="T7" style:family="text">
      <style:text-properties officeooo:rsid="00659c74"/>
    </style:style>
    <style:style style:name="T8" style:family="text">
      <style:text-properties officeooo:rsid="00667bc8"/>
    </style:style>
    <style:style style:name="T9" style:family="text">
      <style:text-properties officeooo:rsid="00671a31"/>
    </style:style>
    <style:style style:name="T10" style:family="text">
      <style:text-properties officeooo:rsid="0069e098"/>
    </style:style>
    <style:style style:name="T11" style:family="text">
      <style:text-properties officeooo:rsid="006b3b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10">1591</text:span>/201<text:span text:style-name="T8">5</text:span></text:p>
      <text:p text:style-name="P14"><text:tab/><text:tab/><text:tab/><text:tab/><text:tab/><text:tab/><text:tab/></text:p>
      <text:p text:style-name="P14"/>
      <text:p text:style-name="P15"/>
      <text:p text:style-name="P19">Solicita recolhimento de galhos e entulho<text:span text:style-name="T5">s</text:span> na <text:span text:style-name="T7">Rua </text:span><text:span text:style-name="T9">Fern</text:span><text:span text:style-name="T11">ão</text:span><text:span text:style-name="T9"> de Magalhães</text:span><text:span text:style-name="T4">, </text:span><text:span text:style-name="T9">nas proximidades do</text:span><text:span text:style-name="T4"> nº </text:span><text:span text:style-name="T9">181</text:span><text:span text:style-name="T3">, </text:span><text:span text:style-name="T6">no </text:span><text:span text:style-name="T3">Bairro </text:span><text:span text:style-name="T7">Guarani</text:span><text:span text:style-name="T3">.</text:span></text:p>
      <text:p text:style-name="P15"/>
      <text:p text:style-name="P15"><text:tab/><text:tab/> <text:s text:c="2"/></text:p>
      <text:p text:style-name="P14"/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17"/>
      <text:p text:style-name="P17">Na área pública <text:span text:style-name="T9">do</text:span> endereço indicado, há presença de galhos de árvores e entulho, fazendo-se necessário o recolhimento do lixo existente, pois <text:span text:style-name="T2">está prejudicando a circulação de pessoas pela via.</text:span></text:p>
      <text:p text:style-name="P18"/>
      <text:p text:style-name="P17">Diante do exposto e sabedor da sua atenção aos anseios da comunidade, solicito vossa atenção no sentido de atender esta solicitação. </text:p>
      <text:p text:style-name="P17"/>
      <text:p text:style-name="P17">Novo Hamburgo, <text:span text:style-name="T7">0</text:span><text:span text:style-name="T9">2</text:span><text:span text:style-name="T7"> de junho</text:span><text:span text:style-name="T5"> de 201</text:span><text:span text:style-name="T7">5</text:span><text:span text:style-name="T5">.</text:span></text:p>
      <text:p text:style-name="P16">Vereador Jorge Tatsch</text:p>
      <text:p text:style-name="P8"/>
      <text:p text:style-name="P8"/>
      <text:p text:style-name="P8"/>
      <text:p text:style-name="P8"/>
      <text:p text:style-name="P8"/>
      <text:p text:style-name="P20"/>
      <text:p text:style-name="P8"/>
      <text:p text:style-name="P8"/>
      <text:p text:style-name="P11"/>
      <text:p text:style-name="P7"/>
      <text:p text:style-name="P7"/>
      <text:p text:style-name="P7"/>
      <text:p text:style-name="P10"/>
      <text:p text:style-name="P9"/>
      <text:p text:style-name="P9"/>
      <text:p text:style-name="P9"/>
      <text:p text:style-name="P13"/>
      <text:p text:style-name="P13"/>
      <text:p text:style-name="P13">Obs: Redação conforme original do autor.</text:p>
      <text:p text:style-name="P12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2T15:07:16</meta:print-date>
    <meta:document-statistic meta:table-count="0" meta:image-count="1" meta:object-count="0" meta:page-count="1" meta:paragraph-count="17" meta:word-count="193" meta:character-count="11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