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54e0" officeooo:paragraph-rsid="001e3ad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text-properties style:font-name="Nimbus Roman No9 L" officeooo:paragraph-rsid="001e3ad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959bb"/>
    </style:style>
    <style:style style:name="T4" style:family="text">
      <style:text-properties officeooo:rsid="001b5030"/>
    </style:style>
    <style:style style:name="T5" style:family="text">
      <style:text-properties officeooo:rsid="001bd933"/>
    </style:style>
    <style:style style:name="T6" style:family="text">
      <style:text-properties officeooo:rsid="001e3a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6">1595</text:span>/2015</text:p>
      <text:p text:style-name="P14">Solicita substituição de uma lâmpada queimada na <text:span text:style-name="T3">Rua </text:span><text:span text:style-name="T5">Antonio Roberto Kroeff</text:span>, <text:span text:style-name="T5">em frente ao</text:span><text:span text:style-name="T2"> nº </text:span><text:span text:style-name="T5">320</text:span><text:span text:style-name="T4">,</text:span> no Bairro <text:span text:style-name="T5">Santo Afonso</text:span><text:span text:style-name="T4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 Assim, <text:span text:style-name="T6">solicita</text:span> a substituição de uma lâmpada queimada na <text:span text:style-name="T3">Rua </text:span><text:span text:style-name="T5">Antonio Roberto Kroeff</text:span><text:span text:style-name="T4">, </text:span><text:span text:style-name="T5">em frente ao</text:span><text:span text:style-name="T2"> nº </text:span><text:span text:style-name="T5">320</text:span><text:span text:style-name="T4">, no Bairro </text:span><text:span text:style-name="T5">Santo Afonso</text:span><text:span text:style-name="T4">.</text:span></text:p>
      <text:p text:style-name="P10">Diante do acima exposto e sabedores da atenção de Vossa Excelência aos reais anseios da comunidade, contamos com seu apoio no atendimento deste pedido.</text:p>
      <text:p text:style-name="P12">Novo Hamburgo, <text:span text:style-name="T5">0</text:span><text:span text:style-name="T4">2</text:span><text:span text:style-name="T2"> </text:span>de <text:span text:style-name="T5">junho</text:span> de 2015.</text:p>
      <text:p text:style-name="P13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>Obs: Redação conforme original do autor.</text:p>
      <text:p text:style-name="P16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2T15:17:55</meta:print-date>
    <meta:document-statistic meta:table-count="0" meta:image-count="1" meta:object-count="0" meta:page-count="1" meta:paragraph-count="15" meta:word-count="239" meta:character-count="14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