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0a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top="1.499cm" fo:margin-bottom="1.499cm"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d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af0a9"/>
    </style:style>
    <style:style style:name="T4" style:family="text">
      <style:text-properties officeooo:rsid="0007ffdf"/>
    </style:style>
    <style:style style:name="T5" style:family="text">
      <style:text-properties officeooo:rsid="001ef762"/>
    </style:style>
    <style:style style:name="T6" style:family="text">
      <style:text-properties officeooo:rsid="001bd7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/2015</text:p>
      <text:list xml:id="list688702089" text:style-name="L1">
        <text:list-header>
          <text:p text:style-name="P18">Solicita revisão da iluminação pública, bem como substituição das lâmpadas queimadas na <text:span text:style-name="T6">Rua Valparaíso, nas proximidades do nº 316, no Bairro Santo Afonso</text:span>.</text:p>
        </text:list-header>
      </text:list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12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9">Portanto, <text:span text:style-name="T6">faz-se</text:span> necessária a revisão da iluminação pública, bem como substituição das lâmpadas que se encontram queimadas na <text:span text:style-name="T6">Rua Valparaíso, nas proximidades do nº 316, no Bairro Santo Afonso</text:span>. </text:p>
      <text:p text:style-name="P9"/>
      <text:p text:style-name="P9">Na certeza de contar com vossa especial atenção, desde já, firmamos nesta oportunidade nossos protestos de elevada estima e consideração.</text:p>
      <text:p text:style-name="P9"/>
      <text:p text:style-name="P8"><text:span text:style-name="T2">N</text:span>ovo Hamburgo, 0<text:span text:style-name="T6">2</text:span> de <text:span text:style-name="T6">junho</text:span> de 2015.</text:p>
      <text:p text:style-name="P7"/>
      <text:p text:style-name="P6"/>
      <text:p text:style-name="P10">Vereador Jorge Tatsch</text:p>
      <text:p text:style-name="P13"/>
      <text:p text:style-name="P5"/>
      <text:p text:style-name="P5"/>
      <text:p text:style-name="P14"/>
      <text:p text:style-name="P14"/>
      <text:p text:style-name="P1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6-02T15:28:40</dc:date>
    <meta:printed-by>Vilmar Heming</meta:printed-by>
    <meta:print-date>2015-02-27T10:24:50</meta:print-date>
    <dc:language>pt-BR</dc:language>
    <meta:editing-cycles>156</meta:editing-cycles>
    <meta:editing-duration>PT13H13M43S</meta:editing-duration>
    <dc:creator>Rodrigo Fagan</dc:creator>
    <meta:document-statistic meta:table-count="0" meta:image-count="1" meta:object-count="0" meta:page-count="1" meta:paragraph-count="14" meta:word-count="240" meta:character-count="14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