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99e99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5454e0" officeooo:paragraph-rsid="001cac4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text-properties style:font-name="Nimbus Roman No9 L" officeooo:paragraph-rsid="001cac4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165c"/>
    </style:style>
    <style:style style:name="T3" style:family="text">
      <style:text-properties officeooo:rsid="0018942a"/>
    </style:style>
    <style:style style:name="T4" style:family="text">
      <style:text-properties officeooo:rsid="00190943"/>
    </style:style>
    <style:style style:name="T5" style:family="text">
      <style:text-properties officeooo:rsid="00199e99"/>
    </style:style>
    <style:style style:name="T6" style:family="text">
      <style:text-properties officeooo:rsid="001cac49"/>
    </style:style>
    <style:style style:name="T7" style:family="text">
      <style:text-properties officeooo:rsid="007cb3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1599</text:span>/20<text:span text:style-name="T2">15</text:span></text:p>
      <text:p text:style-name="P7"/>
      <text:p text:style-name="P14"/>
      <text:p text:style-name="P18">Solicita repintura da sinalização do quebra-molas na <text:span text:style-name="T5">Av</text:span><text:span text:style-name="T6">enida</text:span><text:span text:style-name="T5"> Montevideo</text:span>, em frente ao nº <text:span text:style-name="T4">3</text:span><text:span text:style-name="T5">38</text:span>, no Bairro <text:span text:style-name="T3">Santo Afonso</text:span>.</text:p>
      <text:p text:style-name="P18"><text:s/></text:p>
      <text:p text:style-name="P17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9">Esta solicitação atende o anseio da comunidade, uma vez que é necessário <text:span text:style-name="T3">que o quebra-molas</text:span> na <text:span text:style-name="T5">Av</text:span><text:span text:style-name="T6">enida</text:span><text:span text:style-name="T5"> Montevideo</text:span>, em frente ao nº <text:span text:style-name="T4">3</text:span><text:span text:style-name="T5">38</text:span>, no Bairro <text:span text:style-name="T3">Santo Afonso, esteja </text:span>devidamente sinalizado para que os motoristas tenham maior visibilidade da via. Cumpre ressaltar que a repintura<text:span text:style-name="T3"> </text:span>pode reduzir os riscos de acidentes. </text:p>
      <text:p text:style-name="P16">Na certeza de contar com vossa especial atenção, desde já, afirmo nesta oportunidade meus protestos de elevada estima e consideração.</text:p>
      <text:p text:style-name="P10"/>
      <text:p text:style-name="P10">Novo Hamburgo, <text:span text:style-name="T4">0</text:span><text:span text:style-name="T3">2 de </text:span><text:span text:style-name="T4">junho</text:span><text:span text:style-name="T3"> </text:span>de 2015.</text:p>
      <text:p text:style-name="P15"/>
      <text:p text:style-name="P15"/>
      <text:p text:style-name="P15"/>
      <text:p text:style-name="P11"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21"><text:span text:style-name="T7"/></text:p>
      <text:p text:style-name="P21">Obs: Redação conforme original do autor.</text:p>
      <text:p text:style-name="P20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6-02T15:47:18</meta:print-date>
    <meta:document-statistic meta:table-count="0" meta:image-count="1" meta:object-count="0" meta:page-count="1" meta:paragraph-count="16" meta:word-count="211" meta:character-count="1303"/>
    <meta:user-defined meta:name="Info 1"/>
    <meta:user-defined meta:name="Info 2"/>
    <meta:user-defined meta:name="Info 3"/>
    <meta:user-defined meta:name="Info 4"/>
  </office:meta>
</office:document-meta>
</file>