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79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5454e0" officeooo:paragraph-rsid="00225a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Nimbus Roman No9 L" officeooo:paragraph-rsid="00225a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77f"/>
    </style:style>
    <style:style style:name="T3" style:family="text">
      <style:text-properties officeooo:rsid="001ecf10"/>
    </style:style>
    <style:style style:name="T4" style:family="text">
      <style:text-properties style:font-name-complex="Arial"/>
    </style:style>
    <style:style style:name="T5" style:family="text">
      <style:text-properties officeooo:rsid="001f7909"/>
    </style:style>
    <style:style style:name="T6" style:family="text">
      <style:text-properties officeooo:rsid="00216f94"/>
    </style:style>
    <style:style style:name="T7" style:family="text">
      <style:text-properties officeooo:rsid="007cb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600</text:span>/2015</text:p>
      <text:p text:style-name="P15">Solicita conserto de infiltração na calçada na <text:span text:style-name="T3">Rua </text:span><text:span text:style-name="T5">Antonio Roberto Kroeff</text:span><text:span text:style-name="T3">,</text:span> em frente ao nº <text:span text:style-name="T5">360</text:span>, no Bairro <text:span text:style-name="T5">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3"><text:span text:style-name="T4">No local supramencionado, o passeio público est</text:span>á<text:span text:style-name="T4"> com infiltração e os moradores estão preocupados, pois a calçada está cedendo dificultando a passagem de pedestres. </text:span>Assim, solicita conserto de infiltração na calçada localizada na <text:span text:style-name="T3">Rua </text:span><text:span text:style-name="T5">Antonio Roberto Kroeff</text:span><text:span text:style-name="T3">,</text:span><text:span text:style-name="T2"> em frente ao nº </text:span><text:span text:style-name="T5">360</text:span><text:span text:style-name="T2">, no Bairro </text:span><text:span text:style-name="T5">Santo Afonso.</text:span></text:p>
      <text:p text:style-name="P16"/>
      <text:p text:style-name="P12">Sabedores da atenção de Vossa Excelência aos anseios da comunidade, contamos com seu apoio neste pedido.</text:p>
      <text:p text:style-name="P9">Novo Hamburgo, <text:span text:style-name="T2">0</text:span><text:span text:style-name="T5">2</text:span> de <text:span text:style-name="T3">junho</text:span> de 2015.</text:p>
      <text:p text:style-name="P14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18"><text:span text:style-name="T7"/></text:p>
      <text:p text:style-name="P18"/>
      <text:p text:style-name="P18"/>
      <text:p text:style-name="P18"/>
      <text:p text:style-name="P18"/>
      <text:p text:style-name="P18"/>
      <text:p text:style-name="P18">Obs: Redação conforme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2T17:15:46</dc:date>
    <meta:printed-by>Rodrigo Fagan</meta:printed-by>
    <meta:print-date>2015-06-02T16:06:31</meta:print-date>
    <dc:language>pt-BR</dc:language>
    <meta:editing-cycles>147</meta:editing-cycles>
    <meta:editing-duration>PT06H30M21S</meta:editing-duration>
    <dc:creator>Gabriela Santos</dc:creator>
    <meta:document-statistic meta:table-count="0" meta:image-count="1" meta:object-count="0" meta:page-count="1" meta:paragraph-count="15" meta:word-count="203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