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b2f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7603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8c54"/>
    </style:style>
    <style:style style:name="T8" style:family="text">
      <style:text-properties officeooo:rsid="0028784e"/>
    </style:style>
    <style:style style:name="T9" style:family="text">
      <style:text-properties officeooo:rsid="002b2fd3"/>
    </style:style>
    <style:style style:name="T10" style:family="text">
      <style:text-properties style:font-name-asian="Arial" style:language-asian="pt" style:country-asian="B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1608</text:span>/20<text:span text:style-name="T1">1</text:span><text:span text:style-name="T7">5</text:span></text:p>
      <text:p text:style-name="P9">Solicita melhorias <text:span text:style-name="T8">e ampliação </text:span><text:span text:style-name="T2">na rede de </text:span>iluminação pública <text:span text:style-name="T8">em toda extensão</text:span><text:span text:style-name="T4"> </text:span>da Rua <text:span text:style-name="T8">Coreia</text:span><text:span text:style-name="T5">,</text:span><text:span text:style-name="T3"> </text:span><text:span text:style-name="T6">no </text:span><text:span text:style-name="T3">Bairro </text:span><text:span text:style-name="T8">Rincã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8">03 de junho</text:span><text:span text:style-name="T4"> de 201</text:span><text:span text:style-name="T7">5.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Obs: Redação conforme original do autor.</text:p>
      <text:p text:style-name="P15"><text:span text:style-name="T9">/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760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6-03T15:44:42</dc:date>
    <meta:printed-by>Juliane Ribas</meta:printed-by>
    <meta:print-date>2014-02-13T09:27:11</meta:print-date>
    <dc:language>pt-BR</dc:language>
    <meta:editing-cycles>48</meta:editing-cycles>
    <meta:editing-duration>PT02H47M02S</meta:editing-duration>
    <meta:document-statistic meta:table-count="0" meta:image-count="1" meta:object-count="0" meta:page-count="1" meta:paragraph-count="15" meta:word-count="199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