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ea81a6" officeooo:paragraph-rsid="00ed5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e78a36" officeooo:paragraph-rsid="00ea81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ed54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a81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ab4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cb0d74"/>
    </style:style>
    <style:style style:name="T12" style:family="text">
      <style:text-properties officeooo:rsid="00bfcdb8"/>
    </style:style>
    <style:style style:name="T13" style:family="text">
      <style:text-properties officeooo:rsid="00e6865a"/>
    </style:style>
    <style:style style:name="T14" style:family="text">
      <style:text-properties officeooo:rsid="00e8fd4a"/>
    </style:style>
    <style:style style:name="T15" style:family="text">
      <style:text-properties officeooo:rsid="015baa23"/>
    </style:style>
    <style:style style:name="T16" style:family="text">
      <style:text-properties officeooo:rsid="015d1245"/>
    </style:style>
    <style:style style:name="T17" style:family="text">
      <style:text-properties officeooo:rsid="015e5da9"/>
    </style:style>
    <style:style style:name="T18" style:family="text">
      <style:text-properties officeooo:rsid="00ea81a6"/>
    </style:style>
    <style:style style:name="T19" style:family="text">
      <style:text-properties officeooo:rsid="013e3279"/>
    </style:style>
    <style:style style:name="T20" style:family="text">
      <style:text-properties officeooo:rsid="00eab424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name-complex="Times New Roman"/>
    </style:style>
    <style:style style:name="T25" style:family="text">
      <style:text-properties style:language-complex="pt" style:country-complex="BR"/>
    </style:style>
    <style:style style:name="T26" style:family="text">
      <style:text-properties officeooo:rsid="015d1b53"/>
    </style:style>
    <style:style style:name="T27" style:family="text">
      <style:text-properties officeooo:rsid="015d9e2b"/>
    </style:style>
    <style:style style:name="T28" style:family="text">
      <style:text-properties officeooo:rsid="015ff604"/>
    </style:style>
    <style:style style:name="T29" style:family="text">
      <style:text-properties officeooo:rsid="0161c94b"/>
    </style:style>
    <style:style style:name="T30" style:family="text">
      <style:text-properties officeooo:rsid="00ec94de"/>
    </style:style>
    <style:style style:name="T31" style:family="text">
      <style:text-properties officeooo:rsid="00ed5423"/>
    </style:style>
    <style:style style:name="T32" style:family="text">
      <style:text-properties officeooo:rsid="02be293f"/>
    </style:style>
    <style:style style:name="T33" style:family="text">
      <style:text-properties officeooo:rsid="0156a2d2"/>
    </style:style>
    <style:style style:name="T34" style:family="text">
      <style:text-properties officeooo:rsid="015d18e3"/>
    </style:style>
    <style:style style:name="T35" style:family="text">
      <style:text-properties officeooo:rsid="015e1c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REQUERIMENTO</text:span><text:span text:style-name="T9"> </text:span>Nº <text:span text:style-name="T20">72</text:span><text:span text:style-name="T31">5</text:span>/201<text:span text:style-name="T9">5</text:span></text:p>
      <text:p text:style-name="P12"/>
      <text:p text:style-name="P12"/>
      <text:p text:style-name="P16"><text:span text:style-name="T31">Requer informações sobre o motivo da retirada dos brinquedos da pracinha da Rua Engenheiro Jorge Schury, Bairro São José.</text:span></text:p>
      <text:p text:style-name="P14"/>
      <text:p text:style-name="P14"/>
      <text:p text:style-name="P18"><text:span text:style-name="T11">A Vereadora que este subscreve </text:span><text:span text:style-name="T18">requer </text:span><text:span text:style-name="T11">à Mesa, após os tramites regimentais, sirva-se enviar cópia </text:span><text:span text:style-name="T32"><text:s/>d</text:span><text:span text:style-name="T19">o</text:span><text:span text:style-name="T32"> presente </text:span><text:span text:style-name="T19">requerimento</text:span><text:span text:style-name="T32"> ao Exmo. Sr. Prefeito Municipal, </text:span><text:span text:style-name="T19">solicitando <text:s/></text:span><text:span text:style-name="T34">que lhe seja fornecido </text:span><text:span text:style-name="T35">informações sobre </text:span><text:span text:style-name="T31">o motivo da retirada dos brinquedos da pracinha da Rua Engenheiro Jorge Schury, Bairro São José.</text:span><text:span text:style-name="T34"> </text:span></text:p>
      <text:p text:style-name="P17">Na certeza de contar com vossa especial atenção, desde já, afirmo nesta oportunidade meus protestos de elevada estima e consideração.</text:p>
      <text:p text:style-name="P8"/>
      <text:p text:style-name="P9"><text:span text:style-name="T3">Novo Hamburgo, </text:span><text:span text:style-name="T7">02 de junho</text:span><text:span text:style-name="T4"> de 2015</text:span><text:span text:style-name="T3">.</text:span></text:p>
      <text:p text:style-name="P11"/>
      <text:p text:style-name="P10">Vereadora Patr<text:span text:style-name="T10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8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2T17:40:46</dc:date>
    <meta:printed-by>Maria Gerhard</meta:printed-by>
    <meta:print-date>2015-06-02T17:34:33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4" meta:word-count="174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