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63ff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3ff9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63ff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officeooo:paragraph-rsid="001c11e1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63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63f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3f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63f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dc8a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d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deefa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018fc38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bc26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11e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bc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c1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c8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cc89d"/>
    </style:style>
    <style:style style:name="T20" style:family="text">
      <style:text-properties officeooo:rsid="0019bfa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60a" style:font-weight-asian="bold" style:font-weight-complex="bold"/>
    </style:style>
    <style:style style:name="T23" style:family="text">
      <style:text-properties fo:font-weight="bold" officeooo:rsid="00294619" style:font-weight-asian="bold" style:font-weight-complex="bold"/>
    </style:style>
    <style:style style:name="T24" style:family="text">
      <style:text-properties fo:font-weight="bold" officeooo:rsid="013efe08" style:font-weight-asian="bold" style:font-weight-complex="bold"/>
    </style:style>
    <style:style style:name="T25" style:family="text">
      <style:text-properties fo:font-weight="bold" officeooo:rsid="001bc260" style:font-weight-asian="bold" style:font-weight-complex="bold"/>
    </style:style>
    <style:style style:name="T26" style:family="text">
      <style:text-properties fo:font-weight="bold" officeooo:rsid="001deefa" style:font-weight-asian="bold" style:font-weight-complex="bold"/>
    </style:style>
    <style:style style:name="T27" style:family="text">
      <style:text-properties style:font-name="Nimbus Roman No9 L" officeooo:rsid="001c8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1">REQUERIMENTO N</text:span><text:span text:style-name="T22">º</text:span><text:span text:style-name="T23"> </text:span><text:span text:style-name="T26">726</text:span><text:span text:style-name="T21">/201</text:span><text:span text:style-name="T24">5</text:span></text:p>
      <text:p text:style-name="P17"><text:span text:style-name="T12">Requer </text:span><text:span text:style-name="T14">o cancelamento do Requerimento nº </text:span><text:span text:style-name="T15">63</text:span><text:span text:style-name="T14">2/2015</text:span><text:span text:style-name="T13">.</text:span></text:p>
      <text:p text:style-name="P12"><text:span text:style-name="T16">O</text:span><text:span text:style-name="T17"> Vereador que este subscreve requer à Mesa, após os trâmites regimentais, </text:span><text:span text:style-name="T14">o cancelamento do Requerimento nº </text:span><text:span text:style-name="T15">63</text:span><text:span text:style-name="T14">2/2015</text:span><text:span text:style-name="T13">, </text:span><text:span text:style-name="T18">de </text:span><text:span text:style-name="T27">realização de Sessão Solene no dia 11 de junho de 2015, às 19h, para homenagear os 20 anos do Sindicato de Gastronomia e Hotelaria de Novo Hamburgo - SindGastrHô.</text:span></text:p>
      <text:p text:style-name="P13"><text:s/></text:p>
      <text:p text:style-name="P16"><text:span text:style-name="T7">Novo Hamburgo, </text:span><text:span text:style-name="T11">02</text:span><text:span text:style-name="T10"> de </text:span><text:span text:style-name="T11">junho</text:span><text:span text:style-name="T8"> de </text:span><text:span text:style-name="T7">201</text:span><text:span text:style-name="T9">5</text:span><text:span text:style-name="T7">.</text:span></text:p>
      <text:p text:style-name="P14"><text:span text:style-name="T19">Vereador</text:span><text:span text:style-name="T20"> </text:span><text:span text:style-name="T6">Fufa Azevedo</text:span></text:p>
      <text:p text:style-name="P11"/>
      <text:p text:style-name="P15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7:44:49</meta:print-date>
    <meta:document-statistic meta:table-count="0" meta:image-count="1" meta:object-count="0" meta:page-count="1" meta:paragraph-count="14" meta:word-count="144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