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07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0d93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0d9388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d9388" style:font-size-asian="6pt" style:font-weight-asian="norm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9388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d938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d9388" style:font-name-asian="Times New Roman" style:font-name-complex="Times New Roman" style:language-complex="pt" style:country-complex="BR"/>
    </style:style>
    <style:style style:name="T5" style:family="text">
      <style:text-properties fo:color="#000000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color="#000000" fo:language="pt" fo:country="BR" officeooo:rsid="000d9388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color="#000000" fo:language="pt" fo:country="BR" style:font-name-asian="Times New Roman" style:language-complex="pt" style:country-complex="BR"/>
    </style:style>
    <style:style style:name="T8" style:family="text">
      <style:text-properties fo:color="#000000" fo:language="pt" fo:country="BR" officeooo:rsid="000d9388" style:font-name-asian="Times New Roman" style:language-complex="pt" style:country-complex="BR"/>
    </style:style>
    <style:style style:name="T9" style:family="text">
      <style:text-properties officeooo:rsid="000d9388"/>
    </style:style>
    <style:style style:name="T10" style:family="text">
      <style:text-properties style:font-name-complex="Arial"/>
    </style:style>
    <style:style style:name="T11" style:family="text">
      <style:text-properties style:font-name-asian="Arial"/>
    </style:style>
    <style:style style:name="T12" style:family="text">
      <style:text-properties style:font-name-asian="Arial" style:language-asian="pt" style:country-asian="BR" style:font-name-complex="Arial"/>
    </style:style>
    <style:style style:name="T13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CÂMARA MUNICIPAL DE NOVO HAMBURGO</text:p>
      <text:p text:style-name="P4">ESTADO DO RIO GRANDE DO SUL</text:p>
      <text:p text:style-name="P1"/>
      <text:p text:style-name="P1">PEDIDO DE PROVIDÊNCIAS Nº <text:span text:style-name="T9">1605</text:span>/2015</text:p>
      <text:p text:style-name="P10"><text:span text:style-name="T1">Solicita conserto da tampa de</text:span><text:span text:style-name="T2"> </text:span><text:span text:style-name="T1">boca</text:span><text:span text:style-name="T2">-</text:span><text:span text:style-name="T1">de</text:span><text:span text:style-name="T2">-</text:span><text:span text:style-name="T1">lobo na Rua Alberto Dresbach</text:span><text:span text:style-name="T5">, em frente ao nº 519, </text:span><text:span text:style-name="T6">no B</text:span><text:span text:style-name="T5">airro Vila Nova.</text:span><text:span text:style-name="T1">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É necessário <text:span text:style-name="T9">o </text:span><text:span text:style-name="T3">conserto da tampa de</text:span><text:span text:style-name="T4"> </text:span><text:span text:style-name="T3">boca</text:span><text:span text:style-name="T4">-</text:span><text:span text:style-name="T3">de</text:span><text:span text:style-name="T4">-</text:span><text:span text:style-name="T3">lobo na Rua Alberto Dresbach</text:span><text:span text:style-name="T7">, em frente ao nº 519, </text:span><text:span text:style-name="T8">no B</text:span><text:span text:style-name="T7">airro Vila Nova</text:span>, pois o mau funcionamento vem gerando sérios transtornos aos moradores do local.</text:p>
      <text:p text:style-name="P14"><text:span text:style-name="T12">Sabedores da atenção de Vossa Excelência aos reais anseios da comunidade, contamos com seu apoio neste pedido.</text:span></text:p>
      <text:p text:style-name="P14">Novo Hamburgo, 02 de Junho de 2015.</text:p>
      <text:p text:style-name="P7"/>
      <text:p text:style-name="P7">Vereador Issur <text:span text:style-name="T9">Koch</text:span>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9">GS</text:span></text:p>
      <text:p text:style-name="P16">Doe sangue, doe órgãos, SALVE UMA VIDA. (Lei Municipal Nº 31/98, de 19 de maio de 1998)</text:p>
      <text:p text:style-name="P16">Contribua com o Fundo Municipal da Criança e do Adolescente (Lei Municipal Nº 1.180/2004, de 13 de outubro de 2004)</text:p>
      <text:p text:style-name="P15"><text:span text:style-name="T9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7T14:29:46</meta:creation-date>
    <dc:date>2015-06-02T17:30:34</dc:date>
    <meta:editing-duration>PT00H52M51S</meta:editing-duration>
    <meta:editing-cycles>5</meta:editing-cycles>
    <meta:generator>BrOffice.org/3.2$Unix OpenOffice.org_project/320m19$Build-9505</meta:generator>
    <meta:printed-by>Gabriela Santos</meta:printed-by>
    <meta:print-date>2014-02-18T13:08:59</meta:print-date>
    <meta:document-statistic meta:table-count="0" meta:image-count="1" meta:object-count="0" meta:page-count="1" meta:paragraph-count="15" meta:word-count="190" meta:character-count="1141"/>
    <dc:creator>Gabriela Santos</dc:creator>
  </office:meta>
</office:document-meta>
</file>