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1a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c1a08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1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1a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1a0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07e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7ea5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c1a08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ea5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ea5" style:font-size-asian="6pt" style:font-size-complex="6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9b00" style:font-name-complex="Arial"/>
    </style:style>
    <style:style style:name="T4" style:family="text">
      <style:text-properties officeooo:rsid="0010d580" style:font-name-complex="Arial"/>
    </style:style>
    <style:style style:name="T5" style:family="text">
      <style:text-properties officeooo:rsid="00207ea5" style:font-name-complex="Arial"/>
    </style:style>
    <style:style style:name="T6" style:family="text">
      <style:text-properties officeooo:rsid="001c1a08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0d580" style:font-name-complex="Arial"/>
    </style:style>
    <style:style style:name="T9" style:family="text">
      <style:text-properties style:use-window-font-color="true" officeooo:rsid="001c1a08" style:font-name-complex="Ari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officeooo:rsid="00109b00"/>
    </style:style>
    <style:style style:name="T12" style:family="text">
      <style:text-properties fo:font-weight="bold" officeooo:rsid="0010d580" style:font-weight-asian="bold" style:font-name-complex="Arial" style:font-weight-complex="bold"/>
    </style:style>
    <style:style style:name="T13" style:family="text">
      <style:text-properties fo:font-weight="bold" officeooo:rsid="001c1a08" style:font-weight-asian="bold" style:font-name-complex="Arial" style:font-weight-complex="bold"/>
    </style:style>
    <style:style style:name="T14" style:family="text">
      <style:text-properties officeooo:rsid="0010d580"/>
    </style:style>
    <style:style style:name="T15" style:family="text">
      <style:text-properties officeooo:rsid="001c1a08"/>
    </style:style>
    <style:style style:name="T16" style:family="text">
      <style:text-properties officeooo:rsid="001d3b16"/>
    </style:style>
    <style:style style:name="T17" style:family="text">
      <style:text-properties officeooo:rsid="00207ea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991bcc"/>
    </style:style>
    <style:style style:name="T20" style:family="text">
      <style:text-properties style:font-name-asian="Arial"/>
    </style:style>
    <style:style style:name="T21" style:family="text">
      <style:text-properties officeooo:rsid="002d0972" style:font-name-asian="Arial" style:language-asian="pt" style:country-asian="BR" style:font-name-complex="Arial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17">743</text:span>/201<text:span text:style-name="T11">5</text:span></text:p>
      <text:p text:style-name="P4"><text:span text:style-name="T1">Requer Voto de Pesar pelo falecimento </text:span><text:span text:style-name="T3">do S</text:span><text:span text:style-name="T5">enhor</text:span><text:span text:style-name="T3"> </text:span><text:span text:style-name="T6">Rugard Álvaro Bischoff</text:span><text:span text:style-name="T4">.</text:span></text:p>
      <text:p text:style-name="P5">O Vereador que este subscreve:</text:p>
      <text:p text:style-name="P6">Considerando <text:span text:style-name="T14">o lamentável falecimento do Sr. </text:span><text:span text:style-name="T15">Rugard Álvaro Bischoff</text:span><text:span text:style-name="T14">, ocorrido em 0</text:span><text:span text:style-name="T15">4</text:span><text:span text:style-name="T14"> de junho de 2015, aos </text:span><text:span text:style-name="T15">76</text:span><text:span text:style-name="T14"> anos de idade</text:span>;</text:p>
      <text:p text:style-name="P6">Considerando <text:span text:style-name="T14">que todo ser humano possui uma determinada tarefa a cumprir num pequeno espaço de tempo que passamos por aqui neste mundo. O Sr. </text:span><text:span text:style-name="T15">Rugard Álvaro Bischoff</text:span><text:span text:style-name="T14">i, soube <text:s/>muito bem desempenhar seu papel, cumprindo com seus deveres com a família e a comunidade</text:span>;</text:p>
      <text:p text:style-name="P6">Considerando <text:span text:style-name="T14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a esposa <text:span text:style-name="T15">Lilian </text:span><text:span text:style-name="T16">T</text:span><text:span text:style-name="T15">eresinha Bischoff</text:span>, aos filhos <text:span text:style-name="T15">Diva, Tânia e Alexsandro, netos, bisnetos</text:span> e aos demais familiares e amigos.</text:p>
      <text:p text:style-name="P8">ISSO POSTO,</text:p>
      <text:p text:style-name="P10">REQUER:</text:p>
      <text:p text:style-name="P11">1. Seja consignado em Ata Voto de <text:span text:style-name="T7">Pesar pelo falecimento </text:span><text:span text:style-name="T8">do Sr. </text:span><text:span text:style-name="T9">Rugard Álvaro Bischoff</text:span><text:span text:style-name="T10">;</text:span></text:p>
      <text:p text:style-name="P12">2. Seja oficiado aos <text:span text:style-name="T2">familiares</text:span> <text:span text:style-name="T2">com as condolências em nome</text:span> desta Casa Legislativa.</text:p>
      <text:p text:style-name="P9">Novo Hamburgo, <text:span text:style-name="T15">8</text:span> de <text:span text:style-name="T14">junho</text:span> de 201<text:span text:style-name="T14">5</text:span>.</text:p>
      <text:p text:style-name="P13">Vereador <text:s/><text:span text:style-name="T14">Gerson Peteffi</text:span></text:p>
      <text:p text:style-name="P14"/>
      <text:p text:style-name="P14"/>
      <text:p text:style-name="P14"/>
      <text:p text:style-name="P14"/>
      <text:p text:style-name="P16"><text:span text:style-name="T21"/></text:p>
      <text:p text:style-name="P16"><text:span text:style-name="T21">Obs.: Redação conforme o original do autor.</text:span></text:p>
      <text:p text:style-name="P15">/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ea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e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6-08T09:30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4" meta:character-count="160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5-06-08T09:30:33"/>
  </office:meta>
</office:document-meta>
</file>