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163f5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3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3f5c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3f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3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3f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3f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3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163f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177bf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63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163f5c" officeooo:paragraph-rsid="00163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3f5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33d91" style:font-weight-asian="normal" style:font-weight-complex="normal"/>
    </style:style>
    <style:style style:name="T3" style:family="text">
      <style:text-properties fo:font-weight="normal" officeooo:rsid="0037da5b" style:font-weight-asian="normal" style:font-weight-complex="normal"/>
    </style:style>
    <style:style style:name="T4" style:family="text">
      <style:text-properties fo:font-weight="normal" officeooo:rsid="0018a8a9" style:font-weight-asian="normal" style:font-weight-complex="normal"/>
    </style:style>
    <style:style style:name="T5" style:family="text">
      <style:text-properties fo:font-weight="normal" officeooo:rsid="000eafbf" style:font-weight-asian="normal" style:font-weight-complex="normal"/>
    </style:style>
    <style:style style:name="T6" style:family="text">
      <style:text-properties fo:font-weight="normal" officeooo:rsid="008a35f2" style:font-weight-asian="normal" style:font-weight-complex="normal"/>
    </style:style>
    <style:style style:name="T7" style:family="text">
      <style:text-properties fo:font-weight="normal" officeooo:rsid="00514c0b" style:font-weight-asian="normal" style:font-weight-complex="normal"/>
    </style:style>
    <style:style style:name="T8" style:family="text">
      <style:text-properties fo:font-weight="normal" officeooo:rsid="006ef13f" style:font-weight-asian="normal" style:font-weight-complex="normal"/>
    </style:style>
    <style:style style:name="T9" style:family="text">
      <style:text-properties fo:font-weight="normal" officeooo:rsid="00072010" style:font-weight-asian="normal" style:font-weight-complex="normal"/>
    </style:style>
    <style:style style:name="T10" style:family="text">
      <style:text-properties fo:font-weight="normal" officeooo:rsid="001d28ad" style:font-weight-asian="normal" style:font-weight-complex="normal"/>
    </style:style>
    <style:style style:name="T11" style:family="text">
      <style:text-properties fo:font-weight="normal" officeooo:rsid="00163f5c" style:font-weight-asian="normal" style:font-weight-complex="normal"/>
    </style:style>
    <style:style style:name="T12" style:family="text">
      <style:text-properties fo:font-weight="normal" officeooo:rsid="00177bff" style:font-weight-asian="normal" style:font-weight-complex="normal"/>
    </style:style>
    <style:style style:name="T13" style:family="text">
      <style:text-properties fo:font-weight="normal" officeooo:rsid="0018ea5b" style:font-weight-asian="normal" style:font-weight-complex="normal"/>
    </style:style>
    <style:style style:name="T14" style:family="text">
      <style:text-properties officeooo:rsid="0004d3fe"/>
    </style:style>
    <style:style style:name="T15" style:family="text">
      <style:text-properties officeooo:rsid="008a35f2"/>
    </style:style>
    <style:style style:name="T16" style:family="text">
      <style:text-properties officeooo:rsid="0037da5b"/>
    </style:style>
    <style:style style:name="T17" style:family="text">
      <style:text-properties officeooo:rsid="0025ed51"/>
    </style:style>
    <style:style style:name="T18" style:family="text">
      <style:text-properties officeooo:rsid="007ccce4"/>
    </style:style>
    <style:style style:name="T19" style:family="text">
      <style:text-properties officeooo:rsid="000a684d"/>
    </style:style>
    <style:style style:name="T20" style:family="text">
      <style:text-properties officeooo:rsid="00076662"/>
    </style:style>
    <style:style style:name="T21" style:family="text">
      <style:text-properties officeooo:rsid="000b7be0"/>
    </style:style>
    <style:style style:name="T22" style:family="text">
      <style:text-properties officeooo:rsid="001ef858"/>
    </style:style>
    <style:style style:name="T23" style:family="text">
      <style:text-properties officeooo:rsid="0006d733"/>
    </style:style>
    <style:style style:name="T24" style:family="text">
      <style:text-properties style:use-window-font-color="true" officeooo:rsid="0037da5b" style:language-complex="pt" style:country-complex="BR"/>
    </style:style>
    <style:style style:name="T25" style:family="text">
      <style:text-properties style:use-window-font-color="true" officeooo:rsid="008a35f2" style:language-complex="pt" style:country-complex="BR"/>
    </style:style>
    <style:style style:name="T26" style:family="text">
      <style:text-properties style:use-window-font-color="true" officeooo:rsid="004cdc4a" style:language-complex="pt" style:country-complex="BR"/>
    </style:style>
    <style:style style:name="T27" style:family="text">
      <style:text-properties style:use-window-font-color="true" officeooo:rsid="0052be66" style:language-complex="pt" style:country-complex="BR"/>
    </style:style>
    <style:style style:name="T2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8a35f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officeooo:rsid="00090a7b"/>
    </style:style>
    <style:style style:name="T32" style:family="text">
      <style:text-properties officeooo:rsid="00163f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32">º</text:span> <text:span text:style-name="T32">750</text:span>/20<text:span text:style-name="T14">1</text:span><text:span text:style-name="T15">5</text:span></text:p>
      <text:p text:style-name="P10">Requer Voto de Congratulações à <text:span text:style-name="T16">EMEF </text:span><text:span text:style-name="T15">Marcos Moog,</text:span> pel<text:span text:style-name="T17">a passagem seus </text:span><text:span text:style-name="T18">6</text:span><text:span text:style-name="T15">3</text:span> anos de fundação.</text:p>
      <text:p text:style-name="P17">O Vereador que este subscreve:</text:p>
      <text:p text:style-name="P17"/>
      <text:p text:style-name="P18"><text:span text:style-name="T2">C</text:span><text:span text:style-name="T1">onsiderando que a </text:span><text:span text:style-name="T3">EMEF </text:span><text:span text:style-name="T6">Marcos Moog</text:span><text:span text:style-name="T3"> </text:span><text:span text:style-name="T4">c</text:span><text:span text:style-name="T1">omplet</text:span><text:span text:style-name="T13">a</text:span><text:span text:style-name="T1"> n</text:span><text:span text:style-name="T5">o dia </text:span><text:span text:style-name="T6">12</text:span><text:span text:style-name="T7"> </text:span><text:span text:style-name="T5">de </text:span><text:span text:style-name="T11">j</text:span><text:span text:style-name="T6">unho</text:span><text:span text:style-name="T5"> seu </text:span><text:span text:style-name="T12">63º</text:span><text:span text:style-name="T8"> </text:span><text:span text:style-name="T7">aniversári</text:span><text:span text:style-name="T11">o.</text:span></text:p>
      <text:p text:style-name="P20"/>
      <text:p text:style-name="P17"><text:span text:style-name="T1">Considerando </text:span><text:span text:style-name="T9">a competência</text:span><text:span text:style-name="T1"> da </text:span><text:span text:style-name="T3">EMEF </text:span><text:span text:style-name="T6">Marcos Moog</text:span><text:span text:style-name="T1">, sua diretoria, professores e apoiadores, que trabalham com </text:span><text:span text:style-name="T9">eficiência</text:span><text:span text:style-name="T1">, levando informação, apoio e assistência a</text:span><text:span text:style-name="T10">os</text:span><text:span text:style-name="T1"> pais, estudantes e comunidade, sempre valorizando a família e a capacitação do ser humano, refletida em seus educandos e educadores.</text:span></text:p>
      <text:p text:style-name="P19"><text:span text:style-name="T19">Considerando, enfim, tod</text:span><text:span text:style-name="T20">o o empenho, </text:span><text:span text:style-name="T19">dedicação e profissionalismo da direção, </text:span><text:span text:style-name="T21">professores, alunos e demais profissionais parabenizo a escola</text:span><text:span text:style-name="T22">, merecedor</text:span><text:span text:style-name="T23">a</text:span><text:span text:style-name="T22"> desta homenagem</text:span><text:span text:style-name="T19">.</text:span></text:p>
      <text:p text:style-name="P11">ISSO POSTO,</text:p>
      <text:p text:style-name="P14">REQUER:</text:p>
      <text:p text:style-name="P15">1.<text:tab/>Seja consignado em Ata Voto de Congratulações <text:span text:style-name="T32">à</text:span> <text:span text:style-name="T24">EMEF </text:span><text:span text:style-name="T25">Marcos Moog</text:span><text:span text:style-name="T26">; </text:span><text:span text:style-name="T27">e,</text:span></text:p>
      <text:p text:style-name="P16">2.<text:tab/>Seja oficiado à <text:span text:style-name="T32">d</text:span>ireção da <text:span text:style-name="T32">e</text:span>scola com as devidas congratulações desta Casa Legislativa.</text:p>
      <text:p text:style-name="P12"><text:span text:style-name="T28">Novo Hamburgo, </text:span><text:span text:style-name="T29">10 de junho </text:span><text:span text:style-name="T28">de 20</text:span><text:span text:style-name="T30">1</text:span><text:span text:style-name="T29">5</text:span><text:span text:style-name="T28">.</text:span></text:p>
      <text:p text:style-name="P13"/>
      <text:p text:style-name="P12"><text:span text:style-name="T28"><text:tab/><text:tab/><text:tab/><text:tab/><text:tab/><text:tab/> <text:s text:c="15"/></text:span>Vereador <text:span text:style-name="T31">Cristiano Coller</text:span></text:p>
      <text:p text:style-name="P9"><text:tab/><text:tab/><text:tab/><text:tab/><text:tab/><text:tab/></text:p>
      <text:p text:style-name="P8"/>
      <text:p text:style-name="P8"/>
      <text:p text:style-name="P8"/>
      <text:p text:style-name="P7">Obs.: Redação conforme o original do autor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18" meta:character-count="13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