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371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371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e5fe2" officeooo:paragraph-rsid="00178e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8e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fa14b"/>
    </style:style>
    <style:style style:name="T4" style:family="text">
      <style:text-properties officeooo:rsid="00127bf2"/>
    </style:style>
    <style:style style:name="T5" style:family="text">
      <style:text-properties officeooo:rsid="0012ed33"/>
    </style:style>
    <style:style style:name="T6" style:family="text">
      <style:text-properties officeooo:rsid="001337ca"/>
    </style:style>
    <style:style style:name="T7" style:family="text">
      <style:text-properties officeooo:rsid="00137187"/>
    </style:style>
    <style:style style:name="T8" style:family="text">
      <style:text-properties officeooo:rsid="00164f91"/>
    </style:style>
    <style:style style:name="T9" style:family="text">
      <style:text-properties officeooo:rsid="00178ea3"/>
    </style:style>
    <style:style style:name="T10" style:family="text">
      <style:text-properties officeooo:rsid="000f44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<text:span text:style-name="T3"> </text:span><text:span text:style-name="T8">1635</text:span>/2015</text:p>
      <text:p text:style-name="P6"><text:tab/><text:tab/><text:tab/><text:tab/><text:tab/><text:tab/><text:tab/></text:p>
      <text:p text:style-name="P6"/>
      <text:p text:style-name="P7"/>
      <text:p text:style-name="P13">Solicita recolhimento de lixo e entulho<text:span text:style-name="T9">s</text:span> acumulado<text:span text:style-name="T9">s</text:span> na <text:span text:style-name="T5">Rua </text:span><text:span text:style-name="T7">Antonio Roberto Kroeff</text:span>, <text:span text:style-name="T6">nas proximidades do nº </text:span><text:span text:style-name="T7">409</text:span>, no Bairro <text:span text:style-name="T7">Santo Afonso.</text:span>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<text:span text:style-name="T4">H</text:span>á entulho na <text:span text:style-name="T5">Rua </text:span><text:span text:style-name="T7">Antonio Roberto Kroeff</text:span><text:span text:style-name="T6">, nas proximidades do nº </text:span><text:span text:style-name="T7">409</text:span><text:span text:style-name="T6">, no Bairro </text:span><text:span text:style-name="T7">Santo Afonso</text:span>, fazendo-se necessário o recolhimento d<text:span text:style-name="T4">este</text:span> lixo, pois <text:span text:style-name="T2">está prejudicando a circulação de pessoas pela via e proliferando doenças à população que reside aos arredores.</text:span></text:p>
      <text:p text:style-name="P10"/>
      <text:p text:style-name="P8">Diante do exposto e sabedor da sua atenção aos anseios da comunidade, solicito vossa atenção no sentido de atender esta solicitação. </text:p>
      <text:p text:style-name="P8"/>
      <text:p text:style-name="P8">Novo Hamburgo, <text:span text:style-name="T6">0</text:span><text:span text:style-name="T7">9</text:span> de <text:span text:style-name="T6">junho</text:span> de 2015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>Obs.: Redação conforme original do autor.</text:p>
      <text:p text:style-name="P15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58</meta:editing-cycles>
    <meta:editing-duration>PT01H40M33S</meta:editing-duration>
    <meta:initial-creator>Maicon Silva</meta:initial-creator>
    <dc:date>2015-06-09T14:30:22</dc:date>
    <meta:printed-by>Rodrigo Fagan</meta:printed-by>
    <meta:print-date>2015-06-09T12:58:27</meta:print-date>
    <dc:creator>Raquel Silva</dc:creator>
    <meta:document-statistic meta:table-count="0" meta:image-count="1" meta:object-count="0" meta:page-count="1" meta:paragraph-count="16" meta:word-count="205" meta:character-count="1270"/>
    <meta:user-defined meta:name="Info 1"/>
    <meta:user-defined meta:name="Info 2"/>
    <meta:user-defined meta:name="Info 3"/>
    <meta:user-defined meta:name="Info 4"/>
  </office:meta>
</office:document-meta>
</file>