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e346c4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e480d0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b745b0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e776b6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font-size="11pt" officeooo:paragraph-rsid="00ee5ab2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1pt" fo:font-weight="bold" officeooo:rsid="0296dd2a" officeooo:paragraph-rsid="00bb38a3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dc6a05" officeooo:paragraph-rsid="00dc6a0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ea81a6" officeooo:paragraph-rsid="00ee5ab2" style:font-size-asian="11pt" style:font-weight-asian="normal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1pt" fo:font-weight="normal" officeooo:rsid="00b745b0" officeooo:paragraph-rsid="00ec94d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3.03cm" fo:margin-right="0cm" fo:margin-top="0.3cm" fo:margin-bottom="0.199cm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3.048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1pt" officeooo:paragraph-rsid="00ee5ab2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1pt" fo:language="pt" fo:country="BR" fo:font-weight="normal" officeooo:rsid="00e776b6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3.048cm" style:auto-text-indent="false"/>
      <style:text-properties style:use-window-font-color="true" style:font-name="Nimbus Roman No9 L" fo:font-size="11pt" fo:language="pt" fo:country="BR" fo:font-weight="normal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1pt" fo:font-weight="bold" officeooo:paragraph-rsid="00bb38a3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0cm" style:auto-text-indent="false"/>
      <style:text-properties style:use-window-font-color="true" style:font-name="Nimbus Roman No9 L" fo:font-size="11pt" fo:language="pt" fo:country="BR" fo:font-weight="normal" officeooo:rsid="00f05004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end" style:justify-single-word="false" fo:text-indent="0cm" style:auto-text-indent="false"/>
      <style:text-properties fo:color="#000000" style:font-name="Nimbus Roman No9 L" fo:font-size="11pt" fo:language="pt" fo:country="BR" fo:font-weight="normal" officeooo:rsid="00f05004" officeooo:paragraph-rsid="00f175a9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3.048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1pt" fo:language="pt" fo:country="BR" fo:font-weight="normal" officeooo:rsid="028de1c9" officeooo:paragraph-rsid="00ee5ab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e78a3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0e34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0ee5a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0e82b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e480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f257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f37c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officeooo:rsid="00ee5ab2" style:language-complex="pt" style:country-complex="BR"/>
    </style:style>
    <style:style style:name="T12" style:family="text">
      <style:text-properties style:use-window-font-color="true" officeooo:rsid="00f05004" style:language-complex="pt" style:country-complex="BR"/>
    </style:style>
    <style:style style:name="T13" style:family="text">
      <style:text-properties style:use-window-font-color="true" officeooo:rsid="00f37c1b" style:language-complex="pt" style:country-complex="BR"/>
    </style:style>
    <style:style style:name="T14" style:family="text">
      <style:text-properties officeooo:rsid="0296dd2a"/>
    </style:style>
    <style:style style:name="T15" style:family="text">
      <style:text-properties officeooo:rsid="00ea81a6"/>
    </style:style>
    <style:style style:name="T16" style:family="text">
      <style:text-properties officeooo:rsid="00eab424"/>
    </style:style>
    <style:style style:name="T17" style:family="text">
      <style:text-properties officeooo:rsid="00ee5ab2"/>
    </style:style>
    <style:style style:name="T18" style:family="text">
      <style:text-properties officeooo:rsid="0009951b"/>
    </style:style>
    <style:style style:name="T19" style:family="text">
      <style:text-properties officeooo:rsid="00e776b6"/>
    </style:style>
    <style:style style:name="T20" style:family="text">
      <style:text-properties officeooo:rsid="00e82b66"/>
    </style:style>
    <style:style style:name="T21" style:family="text">
      <style:text-properties officeooo:rsid="00e8c52d"/>
    </style:style>
    <style:style style:name="T22" style:family="text">
      <style:text-properties officeooo:rsid="00f257c5"/>
    </style:style>
    <style:style style:name="T23" style:family="text">
      <style:text-properties officeooo:rsid="00f37c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REQUERIMENTO</text:span><text:span text:style-name="T14"> </text:span>Nº <text:span text:style-name="T16">7</text:span><text:span text:style-name="T17">60</text:span>/201<text:span text:style-name="T14">5</text:span></text:p>
      <text:p text:style-name="P12"/>
      <text:p text:style-name="P14">Requer Voto de Congratulações ao Radialista e ex-Senador Sérgio Zambias<text:span text:style-name="T22">i</text:span>, pela conquista do <text:s/>Prêmio “TOP OF MIND” de comunicador de rádio.</text:p>
      <text:p text:style-name="P13"/>
      <text:p text:style-name="P15"><text:span text:style-name="T2">A Vereadora que este subscreve</text:span><text:span text:style-name="T3">:</text:span></text:p>
      <text:p text:style-name="P11"><text:span text:style-name="T4">Considerando </text:span><text:span text:style-name="T5">que o S</text:span><text:span text:style-name="T6">r. </text:span><text:span text:style-name="T5">Sergio Zambias</text:span><text:span text:style-name="T9">i</text:span><text:span text:style-name="T5"> antes de assumir o Parlamento como Senador, por dois mandatos, já se dedicava </text:span><text:span text:style-name="T6">à</text:span><text:span text:style-name="T5"> função de radialista</text:span><text:span text:style-name="T4">; </text:span></text:p>
      <text:p text:style-name="P7">Considerando que na função de radialista, manti<text:span text:style-name="T17">nha</text:span> fortes vínculos com a sociedade, notadamente com os mais necessitados, fazendo de sua presença no r<text:span text:style-name="T17">á</text:span>dio uma função meritória de utilidade pública, movimentando um sem n<text:span text:style-name="T17">ú</text:span>mero de colaboradores, na busca d<text:span text:style-name="T20">e</text:span> al<text:span text:style-name="T17">í</text:span>vio ao sofrimento dos que a ele recorriam;</text:p>
      <text:p text:style-name="P11"><text:span text:style-name="T5">Considerando que a logística empregada pelo Sr. Sérgio Zambias</text:span><text:span text:style-name="T10">i</text:span><text:span text:style-name="T5"> tem como pano de fundo “a troca do que est</text:span><text:span text:style-name="T6">á</text:span><text:span text:style-name="T5"> sobrando para um, repassado a outro </text:span><text:span text:style-name="T7">que est</text:span><text:span text:style-name="T6">á</text:span><text:span text:style-name="T5"> </text:span><text:span text:style-name="T7">necessitado”,</text:span><text:span text:style-name="T5"> movimen</text:span><text:span text:style-name="T8">to</text:span><text:span text:style-name="T5"> solidário</text:span><text:span text:style-name="T8"> de ajuda m</text:span><text:span text:style-name="T6">ú</text:span><text:span text:style-name="T8">tua </text:span><text:span text:style-name="T7">que</text:span><text:span text:style-name="T8"> alcançou lugares, corações e mentes;</text:span></text:p>
      <text:p text:style-name="P8">Considerando que mesmo atuando como Senador, deixou em seu lugar um colaborador para dar seguimento <text:span text:style-name="T17">à</text:span> proposta do movimento;</text:p>
      <text:p text:style-name="P8">Considerando que a “Corrente do Bem”, por ele criada, teve como momento máximo de reconhecimento a eleição pelos entrevistados e perguntados qual programa de r<text:span text:style-name="T17">á</text:span>dio votariam para ser agraciado com o troféu <text:s/>'TOP OF MIN<text:span text:style-name="T21">D</text:span>”, as respostas não surpreenderam pois por larga margem o seu programa foi o mais lembrado <text:span text:style-name="T20">e assim permanece </text:span><text:span text:style-name="T17">há</text:span><text:span text:style-name="T20"> 25 anos</text:span>; <text:s text:c="2"/></text:p>
      <text:p text:style-name="P9"><text:span text:style-name="T3">Considerando </text:span><text:span text:style-name="T18">que é mérito de muitos a existência dest</text:span><text:span text:style-name="T19">e</text:span><text:span text:style-name="T18"> </text:span><text:span text:style-name="T19">movimento de ajuda m</text:span><text:span text:style-name="T17">ú</text:span><text:span text:style-name="T19">tua, no entanto </text:span><text:span text:style-name="T20">sem</text:span><text:span text:style-name="T19"> esquecer que nada disso aconteceria se não tivéssemos como mentor, incentivador e intermediário o Radialista Sérgio Zambias</text:span><text:span text:style-name="T23">i</text:span><text:span text:style-name="T18">, quer</text:span><text:span text:style-name="T19">o</text:span><text:span text:style-name="T18"> estender </text:span><text:span text:style-name="T19">a este nas pessoas que de algum modo se fizeram presentes, colaborando ou sendo beneficiada de algum modo pelo movimento os mais efusivos aplausos, e votos de sucesso, saúde, paz, muito amor e vida longa e um muito obrigado por tudo que fez e faz de coração este nosso prezado “Amigo”;</text:span></text:p>
      <text:p text:style-name="P19"><text:span text:style-name="T20">Queremos lhe dizer :</text:span><text:span text:style-name="T19"> </text:span></text:p>
      <text:p text:style-name="P18">Parabéns e obrigado por assim ser.</text:p>
      <text:p text:style-name="P10"/>
      <text:p text:style-name="P17">ISSO POSTO,</text:p>
      <text:p text:style-name="P23">REQUER:</text:p>
      <text:p text:style-name="P16"><text:span text:style-name="T12">1. </text:span><text:span text:style-name="T11">Seja consignado em Ata Voto de Congratulações ao Radialista e ex-Senador Sérgio Zambias</text:span><text:span text:style-name="T13">i</text:span><text:span text:style-name="T11">, pela conquista do <text:s/>Prêmio “TOP OF MIND” de comunicador de rádio.</text:span></text:p>
      <text:p text:style-name="P16"><text:span text:style-name="T12">2. </text:span><text:span text:style-name="T11">Seja oficiado ao homenageado, </text:span><text:span text:style-name="T12">com as congratulações, em nome desta Casa Legislativa.</text:span></text:p>
      <text:p text:style-name="P21"><text:tab/><text:tab/> <text:s text:c="5"/>Novo Hamburgo, 9 de junho de 2015.</text:p>
      <text:p text:style-name="P22"><text:tab/><text:tab/><text:tab/><text:tab/><text:tab/><text:tab/><text:tab/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6-09T17:51:14</dc:date>
    <meta:printed-by>Raquel Silva</meta:printed-by>
    <meta:print-date>2015-06-09T17:51:42</meta:print-date>
    <dc:language>pt-BR</dc:language>
    <meta:editing-cycles>191</meta:editing-cycles>
    <meta:editing-duration>PT09H55M59S</meta:editing-duration>
    <meta:document-statistic meta:table-count="0" meta:image-count="1" meta:object-count="0" meta:page-count="1" meta:paragraph-count="23" meta:word-count="433" meta:character-count="26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