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84a8b" officeooo:paragraph-rsid="00618c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18ce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7cm" fo:margin-bottom="0.7cm" fo:text-align="justify" style:justify-single-word="false" fo:keep-together="always" fo:text-indent="3cm" style:auto-text-indent="fals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9.999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8ce9" officeooo:paragraph-rsid="00618c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9.999cm" fo:margin-top="1.499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02439" officeooo:paragraph-rsid="006892b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6892b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9cm"/>
        </style:tab-stops>
      </style:paragraph-properties>
      <style:text-properties style:font-name="Nimbus Roman No9 L" fo:font-size="12pt" fo:font-weight="normal" officeooo:rsid="00602439" officeooo:paragraph-rsid="006892b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9cm"/>
          <style:tab-stop style:position="4.463cm"/>
        </style:tab-stops>
      </style:paragraph-properties>
      <style:text-properties style:font-name="Nimbus Roman No9 L" fo:font-size="12pt" fo:font-weight="normal" officeooo:rsid="00602439" officeooo:paragraph-rsid="006892b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Nimbus Roman No9 L" fo:font-size="12pt" fo:font-weight="normal" officeooo:rsid="00602439" officeooo:paragraph-rsid="006892b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618ce9"/>
    </style:style>
    <style:style style:name="T5" style:family="text">
      <style:text-properties officeooo:rsid="001bfda7"/>
    </style:style>
    <style:style style:name="T6" style:family="text">
      <style:text-properties officeooo:rsid="00084a8b"/>
    </style:style>
    <style:style style:name="T7" style:family="text">
      <style:text-properties officeooo:rsid="00650fd1"/>
    </style:style>
    <style:style style:name="T8" style:family="text">
      <style:text-properties officeooo:rsid="0066b779"/>
    </style:style>
    <style:style style:name="T9" style:family="text">
      <style:text-properties officeooo:rsid="006892ba"/>
    </style:style>
    <style:style style:name="T10" style:family="text">
      <style:text-properties officeooo:rsid="0069929a"/>
    </style:style>
    <style:style style:name="T11" style:family="text">
      <style:text-properties officeooo:rsid="006b830f"/>
    </style:style>
    <style:style style:name="T12" style:family="text">
      <style:text-properties officeooo:rsid="006d0f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RESOLUÇÃO Nº <text:span text:style-name="T11">6</text:span>/201<text:span text:style-name="T11">5</text:span></text:p>
      <text:p text:style-name="P18"><text:span text:style-name="T8">Dá nova redação </text:span><text:span text:style-name="T9">ao requisito "instrução" referente ao cargo de provimento efetivo de segurança, no anexo I da Resolução nº 20, de 19 de dezembro de 1991, que instituiu o plano de classificação de cargos e funções gratificadas dos servidores da Câmara Municipal</text:span>.</text:p>
      <text:p text:style-name="P8"><text:span text:style-name="T5">________________________,</text:span> PRESIDENTE DA CÂMARA MUNICIPAL DE NOVO HAMBURGO, faço saber que esta aprovou e eu promulgo a seguinte</text:p>
      <text:p text:style-name="P10">RESOLUÇÃO</text:p>
      <text:p text:style-name="P19"><text:span text:style-name="T3">Art. 1º</text:span><text:tab/><text:span text:style-name="T9">O requisito "instrução" referente ao cargo de provimento efetivo de segurança, no anexo I da Resolução nº 20, de 19 de dezembro de 1991, que instituiu o plano de classificação de cargos e funções gratificadas dos servidores da Câmara Municipal, passa a vigorar com a seguinte redação:</text:span></text:p>
      <text:p text:style-name="P22"><text:span text:style-name="T9">"</text:span><text:span text:style-name="T9">2.<text:tab/>Instrução: </text:span><text:span text:style-name="T10">ensino médio completo e certificado de conclusão em curso de formação de vigilantes." (NR)</text:span></text:p>
      <text:p text:style-name="P9"><text:span text:style-name="T4">Art. 2º</text:span><text:span text:style-name="T2"><text:tab/>Esta Resolução entra em vigor na data da sua publicação.</text:span></text:p>
      <text:p text:style-name="P7">GABINETE DA PRESIDÊNCIA <text:span text:style-name="T12">"</text:span>VICTOR HUGO KUNZ<text:span text:style-name="T12">"</text:span>, aos . . . . . . . . . . . . . . . . . . . . . . . . . . . . .</text:p>
      <text:p text:style-name="P11"/>
      <text:p text:style-name="P12">Pre<text:span text:style-name="T6">sidente</text:span></text:p>
      <text:p text:style-name="P13"/>
      <text:p text:style-name="P14"/>
      <text:p text:style-name="P14"/>
      <text:p text:style-name="P13"/>
      <text:p text:style-name="P13"/>
      <text:p text:style-name="P13"/>
      <text:p text:style-name="P13">Registre-se e Publique-se.</text:p>
      <text:p text:style-name="P16">BEL. FERNANDA VAZ LUFT</text:p>
      <text:p text:style-name="P15"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8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