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147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/><text:span text:style-name="T1">765</text:span>/2015</text:p>
      <text:p text:style-name="P12">Requer informações sobre a demanda da EMEF Samuel Dietschi para a construção de três salas de aula, contemplados com Orçamento Participativo de 2010.</text:p>
      <text:p text:style-name="P7">O Vereador que este subscreve solicita à Mesa, após os trâmites regimentais, sirva-se enviar cópia do presente requerimento ao Exmo. Sr. Prefeito Municipal, para que forneça:</text:p>
      <text:p text:style-name="P7"/>
      <text:p text:style-name="P7">Informações sobre a demanda da EMEF Samuel Dietschi, para a construção de sala de aula de Educação Infantil, contemplados com o Orçamento Participativo de 2010.</text:p>
      <text:p text:style-name="P9"/>
      <text:p text:style-name="P9">Existe uma previsão para o início da obra?</text:p>
      <text:p text:style-name="P9"/>
      <text:p text:style-name="P9">Quais os motivos pelos quais as obras não foram iniciadas?</text:p>
      <text:p text:style-name="P10"><text:s/>Sabedores da atenção de Vossa Excelência aos reais anseios da comunidade, contamos com seu apoio neste pedido, no sentido de determinar providências ao solicitado o mais breve possível.</text:p>
      <text:p text:style-name="P8">Novo Hamburgo, 09 de junho de 2015.</text:p>
      <text:p text:style-name="P11">Vereador Issur <text:span text:style-name="T1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6-09T17:32:12</dc:date>
    <dc:language>pt-BR</dc:language>
    <meta:editing-cycles>122</meta:editing-cycles>
    <meta:editing-duration>PT03H38M19S</meta:editing-duration>
    <meta:print-date>2015-06-09T17:14:26.11</meta:print-date>
    <meta:document-statistic meta:table-count="0" meta:image-count="1" meta:object-count="0" meta:page-count="1" meta:paragraph-count="17" meta:word-count="210" meta:character-count="1284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.broffice.org2/user/template/modelo-base-vazio.ott" meta:date="2010-09-01T16:47:12"/>
  </office:meta>
</office:document-meta>
</file>