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a5a003" style:font-size-asian="12pt" style:font-size-complex="12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a5a00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officeooo:paragraph-rsid="00a1af59"/>
    </style:style>
    <style:style style:name="P9" style:family="paragraph" style:parent-style-name="Standard">
      <style:paragraph-properties fo:margin-left="9.984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letter-spacing="-0.004cm" fo:font-weight="normal" officeooo:rsid="00a065fb" officeooo:paragraph-rsid="00a5a003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size="7pt" style:text-underline-style="solid" style:text-underline-width="auto" style:text-underline-color="font-color" fo:font-weight="bold" officeooo:rsid="001b644a" style:font-size-asian="6.09999990463257pt" style:font-weight-asian="bold" style:font-size-complex="7pt" style:font-weight-complex="bold"/>
    </style:style>
    <style:style style:name="T2" style:family="text">
      <style:text-properties fo:font-size="7pt" style:text-underline-style="solid" style:text-underline-width="auto" style:text-underline-color="font-color" fo:font-weight="bold" officeooo:rsid="00a74e5b" style:font-size-asian="6.09999990463257pt" style:font-weight-asian="bold" style:font-size-complex="7pt" style:font-weight-complex="bold"/>
    </style:style>
    <style:style style:name="T3" style:family="text">
      <style:text-properties fo:font-size="7pt" style:text-underline-style="solid" style:text-underline-width="auto" style:text-underline-color="font-color" fo:font-weight="bold" officeooo:rsid="0008cb0b" style:font-size-asian="6.09999990463257pt" style:font-weight-asian="bold" style:font-size-complex="7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c11e9" style:font-weight-asian="normal" style:font-weight-complex="normal"/>
    </style:style>
    <style:style style:name="T6" style:family="text">
      <style:text-properties fo:font-weight="normal" officeooo:rsid="00a44546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a5566" style:font-weight-asian="bold" style:font-weight-complex="bold"/>
    </style:style>
    <style:style style:name="T9" style:family="text">
      <style:text-properties fo:letter-spacing="-0.004cm" fo:font-weight="normal" officeooo:rsid="00a065fb" style:font-weight-asian="normal" style:font-weight-complex="normal"/>
    </style:style>
    <style:style style:name="T10" style:family="text">
      <style:text-properties fo:letter-spacing="-0.004cm" fo:font-weight="normal" officeooo:rsid="00a5a003" style:font-weight-asian="normal" style:font-weight-complex="normal"/>
    </style:style>
    <style:style style:name="T11" style:family="text">
      <style:text-properties fo:letter-spacing="-0.004cm" officeooo:rsid="00a065fb"/>
    </style:style>
    <style:style style:name="T12" style:family="text">
      <style:text-properties officeooo:rsid="0023863e"/>
    </style:style>
    <style:style style:name="T13" style:family="text">
      <style:text-properties style:font-name="Nimbus Roman No9 L" fo:font-size="12pt" fo:letter-spacing="-0.004cm" fo:font-weight="bold" officeooo:rsid="0076e336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letter-spacing="-0.004cm" fo:font-weight="normal" officeooo:rsid="00a1af5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letter-spacing="-0.004cm" fo:font-weight="normal" officeooo:rsid="00a7a008" style:font-size-asian="12pt" style:font-weight-asian="normal" style:font-size-complex="12pt" style:font-weight-complex="normal"/>
    </style:style>
    <style:style style:name="T16" style:family="text">
      <style:text-properties officeooo:rsid="00984550"/>
    </style:style>
    <style:style style:name="T17" style:family="text">
      <style:text-properties officeooo:rsid="00a44546"/>
    </style:style>
    <style:style style:name="T18" style:family="text">
      <style:text-properties officeooo:rsid="00a5a003"/>
    </style:style>
    <style:style style:name="T19" style:family="text">
      <style:text-properties officeooo:rsid="00a74e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º <text:span text:style-name="T19">61</text:span>/<text:span text:style-name="T12">201</text:span><text:span text:style-name="T16">5</text:span></text:p>
      <text:p text:style-name="P12"><text:span text:style-name="T17">Denomina Rua Claudio Lucio da Cruz Demuti</text:span><text:span text:style-name="T17"> uma via pública.</text:span></text:p>
      <text:p text:style-name="P5">O PREFEITO DE NOVO HAMBURGO:</text:p>
      <text:p text:style-name="P5">Faço saber que o Poder Legislativo Municipal aprovou e eu sanciono e promulgo a seguinte Lei:</text:p>
      <text:p text:style-name="P6"><text:span text:style-name="T7">Art. </text:span><text:span text:style-name="T8">1</text:span><text:span text:style-name="T7">º</text:span><text:span text:style-name="T5"><text:tab/></text:span><text:span text:style-name="T6">Fica denominada Rua Claudio Lucio da Cruz Demuti</text:span><text:span text:style-name="T6"> a via pública sem denominação oficial, que inicia na Rua José Bereta e segue em direção norte até encontrar a Rua Setembrino Martins Rodrigues, situada no Bairro Petrópolis, ocupando o quadrante H/05 do mapa da cidade e que tem como código de logradouro o nº 1479-6.</text:span></text:p>
      <text:p text:style-name="P7"><text:span text:style-name="T11">Parágrafo único.</text:span><text:span text:style-name="T9"><text:tab/></text:span><text:span text:style-name="T10">A placa denominativa deverá conter os dizeres Rua Claudio Lucio da Cruz Demuti.</text:span></text:p>
      <text:p text:style-name="P8"><text:span text:style-name="T13">Art. 2º</text:span><text:span text:style-name="T14"><text:tab/></text:span><text:span text:style-name="Strong_20_Emphasis"><text:span text:style-name="T14">Esta Lei entra em vigor </text:span></text:span><text:span text:style-name="Strong_20_Emphasis"><text:span text:style-name="T15">n</text:span></text:span><text:span text:style-name="Strong_20_Emphasis"><text:span text:style-name="T14">a data de sua publicação.</text:span></text:span></text:p>
      <text:p text:style-name="P5">GABINETE DO PREFEITO MUNICIPAL DE NOVO HAMBURGO, aos . . . . . . . . . . . . . . . . .</text:p>
      <text:p text:style-name="P9"/>
      <text:p text:style-name="P1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06-23T16:12:49</dc:date>
    <dc:language>pt-BR</dc:language>
    <meta:editing-cycles>136</meta:editing-cycles>
    <meta:editing-duration>PT08H54M03S</meta:editing-duration>
    <dc:creator>Vanessa Andara</dc:creator>
    <meta:printed-by>Julyana Amaral</meta:printed-by>
    <meta:print-date>2014-05-30T10:34:46</meta:print-date>
    <meta:document-statistic meta:table-count="0" meta:image-count="1" meta:object-count="0" meta:page-count="1" meta:paragraph-count="15" meta:word-count="215" meta:character-count="1174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