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c6c7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d4c0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29081a9" officeooo:paragraph-rsid="03c6c7e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d7558a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d7558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d7558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paragraph-rsid="03d237e7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d7558a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3dd92b"/>
    </style:style>
    <style:style style:name="T7" style:family="text">
      <style:text-properties officeooo:rsid="01b2ca65"/>
    </style:style>
    <style:style style:name="T8" style:family="text">
      <style:text-properties officeooo:rsid="02847ba6"/>
    </style:style>
    <style:style style:name="T9" style:family="text">
      <style:text-properties officeooo:rsid="028ec457"/>
    </style:style>
    <style:style style:name="T10" style:family="text">
      <style:text-properties officeooo:rsid="029081a9"/>
    </style:style>
    <style:style style:name="T11" style:family="text">
      <style:text-properties officeooo:rsid="02953b79"/>
    </style:style>
    <style:style style:name="T12" style:family="text">
      <style:text-properties officeooo:rsid="0296dd2a"/>
    </style:style>
    <style:style style:name="T13" style:family="text">
      <style:text-properties fo:language="pt" fo:country="BR"/>
    </style:style>
    <style:style style:name="T14" style:family="text">
      <style:text-properties fo:language="pt" fo:country="BR" officeooo:rsid="03d2cce4" style:language-asian="pt" style:country-asian="BR" style:language-complex="pt" style:country-complex="BR"/>
    </style:style>
    <style:style style:name="T15" style:family="text">
      <style:text-properties fo:language="pt" fo:country="BR" officeooo:rsid="03d4c0ca" style:language-asian="pt" style:country-asian="BR" style:language-complex="pt" style:country-complex="BR"/>
    </style:style>
    <style:style style:name="T16" style:family="text">
      <style:text-properties fo:language="pt" fo:country="BR" officeooo:rsid="03d7558a" style:language-asian="pt" style:country-asian="BR" style:language-complex="pt" style:country-complex="BR"/>
    </style:style>
    <style:style style:name="T17" style:family="text">
      <style:text-properties officeooo:rsid="036e8619"/>
    </style:style>
    <style:style style:name="T18" style:family="text">
      <style:text-properties officeooo:rsid="03a9e001"/>
    </style:style>
    <style:style style:name="T19" style:family="text">
      <style:text-properties officeooo:rsid="03c93216"/>
    </style:style>
    <style:style style:name="T20" style:family="text">
      <style:text-properties officeooo:rsid="03d4c0ca"/>
    </style:style>
    <style:style style:name="T21" style:family="text">
      <style:text-properties officeooo:rsid="03d7558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2471a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name-complex="Times New Roman"/>
    </style:style>
    <style:style style:name="T2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/></text:p>
      <text:p text:style-name="P13"><text:span text:style-name="T12">PEDIDO DE PROVID</text:span><text:span text:style-name="T21">Ê</text:span><text:span text:style-name="T12">NCIAS </text:span>Nº <text:span text:style-name="T21">1873</text:span>/201<text:span text:style-name="T12">5</text:span></text:p>
      <text:list xml:id="list1636200871" text:style-name="L1">
        <text:list-header>
          <text:p text:style-name="P16">Solicita <text:span text:style-name="T20">melhorias </text:span><text:span text:style-name="T21">na</text:span><text:span text:style-name="T20"> ponte da Rua Campo Bom, </text:span><text:span text:style-name="T21">no Bairro</text:span><text:span text:style-name="T20"> Canudos</text:span>.</text:p>
        </text:list-header>
      </text:list>
      <text:p text:style-name="P9"><text:span text:style-name="T11">A</text:span><text:span text:style-name="T7"> Vereador</text:span><text:span text:style-name="T11">a</text:span><text:span text:style-name="T9"> <text:s/></text:span><text:span text:style-name="T7"><text:s/>que este subscrev</text:span><text:span text:style-name="T11">e </text:span><text:span text:style-name="T7"><text:s/></text:span><text:span text:style-name="T8">requer</text:span><text:span text:style-name="T7"> à Mesa, após os trâmites regimentais, sirva-se enviar cópia da presente proposição ao Exmo. Sr. Prefeito Municipal, para que </text:span><text:span text:style-name="T11">que</text:span><text:span text:style-name="T7"> </text:span><text:span text:style-name="T10">atenda o requerido</text:span></text:p>
      <text:p text:style-name="P11"/>
      <text:p text:style-name="P10"><text:span text:style-name="T16">É necessário que se façam</text:span><text:span text:style-name="T14"> </text:span><text:span text:style-name="T15">melhorias </text:span><text:span text:style-name="T16">na</text:span><text:span text:style-name="T15"> ponte da Rua Campo Bom, </text:span><text:span text:style-name="T16">pois</text:span><text:span text:style-name="T15"> est</text:span><text:span text:style-name="T16">á</text:span><text:span text:style-name="T15"> faltando uma t</text:span><text:span text:style-name="T16">á</text:span><text:span text:style-name="T15">bua na composição da plataforma por onde transitam os ve</text:span><text:span text:style-name="T16">í</text:span><text:span text:style-name="T15">culos.</text:span></text:p>
      <text:p text:style-name="P7"><text:span text:style-name="T6"><text:s/></text:span><text:span text:style-name="T2"><text:s/></text:span></text:p>
      <text:p text:style-name="P1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8"/>
      <text:p text:style-name="P18">Novo Hamburgo, <text:span text:style-name="T21">30</text:span><text:span text:style-name="T17"> de </text:span><text:span text:style-name="T18">junho</text:span><text:span text:style-name="T12"> de 2015</text:span>.</text:p>
      <text:p text:style-name="P5"/>
      <text:p text:style-name="P6">Vereadora Patricia Beck</text:p>
      <text:p text:style-name="P8"/>
      <text:p text:style-name="P4"/>
      <text:p text:style-name="P4"/>
      <text:p text:style-name="P15"><text:span text:style-name="T2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<text:span text:style-name="T23">/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d7558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30T13:39:20</dc:date>
    <meta:printed-by>Raul Becker</meta:printed-by>
    <meta:print-date>2015-05-07T16:41:28</meta:print-date>
    <dc:language>pt-BR</dc:language>
    <meta:editing-cycles>165</meta:editing-cycles>
    <meta:editing-duration>PT24H49M51S</meta:editing-duration>
    <dc:creator>Paloma Teixeira</dc:creator>
    <meta:document-statistic meta:table-count="0" meta:image-count="1" meta:object-count="0" meta:page-count="1" meta:paragraph-count="16" meta:word-count="177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