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e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c4440" officeooo:paragraph-rsid="0021f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dce1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left="5.009cm" fo:margin-right="0cm" fo:margin-top="0cm" fo:margin-bottom="0cm" fo:text-align="justify" style:justify-single-word="false" fo:text-indent="0cm" style:auto-text-indent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e60ed5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e60e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c4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df4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f6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36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60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36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e60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9951b"/>
    </style:style>
    <style:style style:name="T23" style:family="text">
      <style:text-properties officeooo:rsid="0009c030"/>
    </style:style>
    <style:style style:name="T24" style:family="text">
      <style:text-properties officeooo:rsid="000e2144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dce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bffb05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fo:language="pt" fo:country="BR" officeooo:rsid="00e1d633" style:language-asian="pt" style:country-asian="BR" style:language-complex="pt" style:country-complex="BR"/>
    </style:style>
    <style:style style:name="T31" style:family="text">
      <style:text-properties fo:language="pt" fo:country="BR" officeooo:rsid="00e36c7c" style:language-asian="pt" style:country-asian="BR" style:language-complex="pt" style:country-complex="BR"/>
    </style:style>
    <style:style style:name="T32" style:family="text">
      <style:text-properties fo:language="pt" fo:country="BR" officeooo:rsid="00e60ed5" style:language-asian="pt" style:country-asian="BR" style:language-complex="pt" style:country-complex="BR"/>
    </style:style>
    <style:style style:name="T33" style:family="text">
      <style:text-properties officeooo:rsid="00dce173"/>
    </style:style>
    <style:style style:name="T34" style:family="text">
      <style:text-properties officeooo:rsid="00ddf44b"/>
    </style:style>
    <style:style style:name="T35" style:family="text">
      <style:text-properties officeooo:rsid="00e1d633"/>
    </style:style>
    <style:style style:name="T36" style:family="text">
      <style:text-properties officeooo:rsid="00e2b48a"/>
    </style:style>
    <style:style style:name="T37" style:family="text">
      <style:text-properties officeooo:rsid="00e60e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33">º </text:span><text:span text:style-name="T34">87</text:span><text:span text:style-name="T37">8</text:span>/201<text:span text:style-name="T28">5</text:span></text:p>
      <text:p text:style-name="P15"><text:span text:style-name="T29">Requer Voto de Congratulações à empresa <text:s/></text:span><text:span text:style-name="T31"><text:s/></text:span><text:span text:style-name="T32">MMF Indústria e Comércio de Laminados Sintéticos</text:span><text:span text:style-name="T30"> Ltda.,</text:span><text:span text:style-name="T29"> pela passagem de seus </text:span><text:span text:style-name="T32">05</text:span><text:span text:style-name="T29"> anos de <text:s/>fundação</text:span><text:span text:style-name="T11">.</text:span></text:p>
      <text:p text:style-name="P5"><text:span text:style-name="T23">A</text:span> Vereador<text:span text:style-name="T23">a </text:span><text:s/>que este subscreve:</text:p>
      <text:p text:style-name="P7">Considerando <text:span text:style-name="T22">a importância <text:s/>imposta a </text:span><text:span text:style-name="T34">empresa</text:span><text:span text:style-name="T22"> que hora se homenageia</text:span>; </text:p>
      <text:p text:style-name="P6"/>
      <text:p text:style-name="P20"><text:span text:style-name="T11">Considerando </text:span><text:span text:style-name="T12">os importantes serviços prestados pela empresa </text:span><text:span text:style-name="T21">MMF Indústria e Comércio de Laminados Sintéticos</text:span><text:span text:style-name="T19"> Ltda., </text:span><text:span text:style-name="T13">durante os </text:span><text:span text:style-name="T21">05</text:span><text:span text:style-name="T16"> </text:span><text:span text:style-name="T13">anos</text:span><text:span text:style-name="T12"> de sua existência, </text:span><text:span text:style-name="T13">comemorados n</text:span><text:span text:style-name="T15">este</text:span><text:span text:style-name="T17"> mês </text:span><text:span text:style-name="T13">de </text:span><text:span text:style-name="T18">junho</text:span><text:span text:style-name="T12">, serviços estes, voltados para </text:span><text:span text:style-name="T13">a entrega de excelentes produtos, bem como cumprindo com a função social inerente a existência de uma empresa</text:span><text:span text:style-name="T11">;</text:span></text:p>
      <text:p text:style-name="P7">Considerando <text:span text:style-name="T22">que é mérito de muitos a existência desta </text:span><text:span text:style-name="T33">empresa</text:span><text:span text:style-name="T22"> em nosso Município, queremos estender a todos que perseveraram e deram parte de sua vida profissional para manter viva a finalidade primeira deste estabelecimento, </text:span><text:span text:style-name="T24">a nossa profunda admiração e consideração</text:span>.</text:p>
      <text:p text:style-name="P8">ISSO POSTO,</text:p>
      <text:p text:style-name="P12">REQUER:</text:p>
      <text:list xml:id="list338123905" text:style-name="L1">
        <text:list-header>
          <text:p text:style-name="P19"><text:span text:style-name="T27">1. </text:span><text:span text:style-name="T25">Seja consignado em Ata Voto de </text:span><text:span text:style-name="T27">C</text:span><text:span text:style-name="T25">ongratulações </text:span><text:span text:style-name="T26">à </text:span><text:span text:style-name="T6">empresa </text:span><text:span text:style-name="T10">MMF Indústria e Comércio de Laminados Sintéticos</text:span><text:span text:style-name="T8"> Ltda.,</text:span><text:span text:style-name="T6"> pela passagem de seus </text:span><text:span text:style-name="T10">05</text:span><text:span text:style-name="T6"> anos de <text:s/>fundação; </text:span><text:span text:style-name="T7">e,</text:span></text:p>
        </text:list-header>
      </text:list>
      <text:p text:style-name="P14">2. Seja oficiado <text:span text:style-name="T33">à homenageada</text:span> com as devidas congratulações desta Casa Legislativa.</text:p>
      <text:p text:style-name="P9"><text:span text:style-name="T2">Novo Hamburgo, </text:span><text:span text:style-name="T5">30</text:span><text:span text:style-name="T4"> de </text:span><text:span text:style-name="T5">junh</text:span><text:span text:style-name="T4">o</text:span><text:span text:style-name="T2"> de 201</text:span><text:span text:style-name="T3">5</text:span><text:span text:style-name="T2">.</text:span></text:p>
      <text:p text:style-name="P11"/>
      <text:p text:style-name="P10"><text:span text:style-name="T2"><text:s text:c="84"/></text:span>Vereador<text:span text:style-name="T23">a</text:span> <text:span text:style-name="T23">Patr</text:span><text:span text:style-name="T33">í</text:span><text:span text:style-name="T23">cia Beck</text:span></text:p>
      <text:p text:style-name="P16"/>
      <text:p text:style-name="P13"/>
      <text:p text:style-name="P13"/>
      <text:p text:style-name="P13">Obs.: Redação conforme original d<text:span text:style-name="T36">a</text:span> autor<text:span text:style-name="T36">a</text:span>.</text:p>
      <text:p text:style-name="P17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6-30T13:27:17</meta:print-date>
    <meta:document-statistic meta:table-count="0" meta:image-count="1" meta:object-count="0" meta:page-count="1" meta:paragraph-count="20" meta:word-count="257" meta:character-count="170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