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dce173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dce1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dc444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dc44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23492" officeooo:paragraph-rsid="00dce17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d04c59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dc4440" officeooo:paragraph-rsid="0021fce7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9c030" officeooo:paragraph-rsid="00dce173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23492" officeooo:paragraph-rsid="00dce17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 style:list-style-name="L1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officeooo:paragraph-rsid="00ec6927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ec6927"/>
    </style:style>
    <style:style style:name="P21" style:family="paragraph" style:parent-style-name="Title" style:master-page-name="Standard">
      <style:paragraph-properties fo:margin-left="5.009cm" fo:margin-right="0cm" fo:margin-top="0cm" fo:margin-bottom="0cm" fo:text-align="justify" style:justify-single-word="false" fo:text-indent="0cm" style:auto-text-indent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bffb0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dc444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ddf44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style:font-name="Nimbus Roman No9 L" fo:font-size="12pt" fo:language="pt" fo:country="BR" fo:font-weight="normal" officeooo:rsid="00ddf4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df65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e1d6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ea37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ec6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0995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0e21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dc44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3807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16a3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ddf4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e1d6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ea37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ec6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officeooo:rsid="0009951b"/>
    </style:style>
    <style:style style:name="T22" style:family="text">
      <style:text-properties officeooo:rsid="0009c030"/>
    </style:style>
    <style:style style:name="T23" style:family="text">
      <style:text-properties officeooo:rsid="000e2144"/>
    </style:style>
    <style:style style:name="T24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style:font-name="Nimbus Roman No9 L" fo:font-size="12pt" fo:language="pt" fo:country="BR" fo:font-weight="normal" officeooo:rsid="0009c03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style:font-name="Nimbus Roman No9 L" fo:font-size="12pt" fo:language="pt" fo:country="BR" fo:font-weight="normal" officeooo:rsid="00dce17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officeooo:rsid="00bffb05"/>
    </style:style>
    <style:style style:name="T28" style:family="text">
      <style:text-properties fo:language="pt" fo:country="BR" style:language-asian="pt" style:country-asian="BR" style:language-complex="pt" style:country-complex="BR"/>
    </style:style>
    <style:style style:name="T29" style:family="text">
      <style:text-properties fo:language="pt" fo:country="BR" officeooo:rsid="00e1d633" style:language-asian="pt" style:country-asian="BR" style:language-complex="pt" style:country-complex="BR"/>
    </style:style>
    <style:style style:name="T30" style:family="text">
      <style:text-properties fo:language="pt" fo:country="BR" officeooo:rsid="00e36c7c" style:language-asian="pt" style:country-asian="BR" style:language-complex="pt" style:country-complex="BR"/>
    </style:style>
    <style:style style:name="T31" style:family="text">
      <style:text-properties fo:language="pt" fo:country="BR" officeooo:rsid="00e77cf0" style:language-asian="pt" style:country-asian="BR" style:language-complex="pt" style:country-complex="BR"/>
    </style:style>
    <style:style style:name="T32" style:family="text">
      <style:text-properties fo:language="pt" fo:country="BR" officeooo:rsid="00ea37bd" style:language-asian="pt" style:country-asian="BR" style:language-complex="pt" style:country-complex="BR"/>
    </style:style>
    <style:style style:name="T33" style:family="text">
      <style:text-properties fo:language="pt" fo:country="BR" officeooo:rsid="00ec6927" style:language-asian="pt" style:country-asian="BR" style:language-complex="pt" style:country-complex="BR"/>
    </style:style>
    <style:style style:name="T34" style:family="text">
      <style:text-properties officeooo:rsid="00dce173"/>
    </style:style>
    <style:style style:name="T35" style:family="text">
      <style:text-properties officeooo:rsid="00ddf44b"/>
    </style:style>
    <style:style style:name="T36" style:family="text">
      <style:text-properties officeooo:rsid="00e2b48a"/>
    </style:style>
    <style:style style:name="T37" style:family="text">
      <style:text-properties officeooo:rsid="00ea37bd"/>
    </style:style>
    <style:style style:name="T38" style:family="text">
      <style:text-properties officeooo:rsid="00ec692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EQUERIMENTO N<text:span text:style-name="T34">º </text:span><text:span text:style-name="T35">8</text:span><text:span text:style-name="T37">8</text:span><text:span text:style-name="T38">1</text:span>/201<text:span text:style-name="T27">5</text:span></text:p>
      <text:p text:style-name="P15"><text:span text:style-name="T28">Requer Voto de Congratulações à empresa <text:s/></text:span><text:span text:style-name="T30"><text:s/></text:span><text:span text:style-name="T31"><text:s/></text:span><text:span text:style-name="T32"><text:s/></text:span><text:span text:style-name="T33">Pedreira MHF</text:span><text:span text:style-name="T29"> Ltda. </text:span><text:span text:style-name="T33">- ME</text:span><text:span text:style-name="T29">,</text:span><text:span text:style-name="T28"> pela passagem de seus </text:span><text:span text:style-name="T33">19</text:span><text:span text:style-name="T28"> anos de <text:s/>fundação</text:span><text:span text:style-name="T11">.</text:span></text:p>
      <text:p text:style-name="P5"><text:span text:style-name="T22">A </text:span>Vereador<text:span text:style-name="T22">a </text:span><text:s/>que este subscreve:</text:p>
      <text:p text:style-name="P7">Considerando <text:span text:style-name="T21">a importância imposta a </text:span><text:span text:style-name="T35">empresa</text:span><text:span text:style-name="T21"> que hora se homenageia</text:span>; </text:p>
      <text:p text:style-name="P6"/>
      <text:p text:style-name="P20"><text:span text:style-name="T11">Considerando </text:span><text:span text:style-name="T12">os importantes serviços prestados pela empresa </text:span><text:span text:style-name="T20">Pedreira MHF</text:span><text:span text:style-name="T18"> Ltda. </text:span><text:span text:style-name="T20">- ME</text:span><text:span text:style-name="T18">, </text:span><text:span text:style-name="T13">durante os </text:span><text:span text:style-name="T20">19</text:span><text:span text:style-name="T15"> </text:span><text:span text:style-name="T13">anos</text:span><text:span text:style-name="T12"> de sua existência, </text:span><text:span text:style-name="T13">comemorados n</text:span><text:span text:style-name="T14">este</text:span><text:span text:style-name="T16"> mês </text:span><text:span text:style-name="T13">de </text:span><text:span text:style-name="T17">junho</text:span><text:span text:style-name="T12">, serviços estes, voltados para </text:span><text:span text:style-name="T13">a entrega de excelentes produtos, bem como cumprindo com a função social inerente a existência de uma empresa</text:span><text:span text:style-name="T11">;</text:span></text:p>
      <text:p text:style-name="P7">Considerando <text:span text:style-name="T21">que é mérito de muitos a existência desta </text:span><text:span text:style-name="T34">empresa</text:span><text:span text:style-name="T21"> em nosso Município, queremos estender a todos que perseveraram e deram parte de sua vida profissional para manter viva a finalidade primeira deste estabelecimento, </text:span><text:span text:style-name="T23">a nossa profunda admiração e consideração</text:span>.</text:p>
      <text:p text:style-name="P8">ISSO POSTO,</text:p>
      <text:p text:style-name="P12">REQUER:</text:p>
      <text:list xml:id="list14581361352" text:style-name="L1">
        <text:list-header>
          <text:p text:style-name="P19"><text:span text:style-name="T26">1. </text:span><text:span text:style-name="T24">Seja consignado em Ata Voto de </text:span><text:span text:style-name="T26">C</text:span><text:span text:style-name="T24">ongratulações </text:span><text:span text:style-name="T25">à </text:span><text:span text:style-name="T6">empresa </text:span><text:span text:style-name="T10">Pedreira MHF</text:span><text:span text:style-name="T8"> Ltda. </text:span><text:span text:style-name="T10">- ME</text:span><text:span text:style-name="T8">,</text:span><text:span text:style-name="T6"> pela passagem de seus </text:span><text:span text:style-name="T10">19</text:span><text:span text:style-name="T6"> anos de fundação; </text:span><text:span text:style-name="T7">e,</text:span></text:p>
        </text:list-header>
      </text:list>
      <text:p text:style-name="P14">2. Seja oficiado <text:span text:style-name="T34">à homenageada</text:span> com as devidas congratulações desta Casa Legislativa.</text:p>
      <text:p text:style-name="P9"><text:span text:style-name="T2">Novo Hamburgo, </text:span><text:span text:style-name="T5">30</text:span><text:span text:style-name="T4"> de </text:span><text:span text:style-name="T5">junh</text:span><text:span text:style-name="T4">o</text:span><text:span text:style-name="T2"> de 201</text:span><text:span text:style-name="T3">5</text:span><text:span text:style-name="T2">.</text:span></text:p>
      <text:p text:style-name="P11"/>
      <text:p text:style-name="P10"><text:span text:style-name="T2"><text:s text:c="84"/></text:span>Vereador<text:span text:style-name="T22">a</text:span> <text:span text:style-name="T22">Patr</text:span><text:span text:style-name="T34">í</text:span><text:span text:style-name="T22">cia Beck</text:span></text:p>
      <text:p text:style-name="P16"/>
      <text:p text:style-name="P13"/>
      <text:p text:style-name="P13"/>
      <text:p text:style-name="P13"/>
      <text:p text:style-name="P13"/>
      <text:p text:style-name="P13">Obs.: Redação conforme original d<text:span text:style-name="T36">a</text:span> autor<text:span text:style-name="T36">a</text:span>.</text:p>
      <text:p text:style-name="P17">/<text:span text:style-name="T3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dce173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5-05-25T14:52:30</meta:creation-date>
    <dc:language>pt-BR</dc:language>
    <meta:editing-cycles>1</meta:editing-cycles>
    <meta:editing-duration>PT00H00M00S</meta:editing-duration>
    <meta:print-date>2015-06-30T13:35:23</meta:print-date>
    <meta:document-statistic meta:table-count="0" meta:image-count="1" meta:object-count="0" meta:page-count="1" meta:paragraph-count="20" meta:word-count="248" meta:character-count="1609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tmp/PP%20-%202015/RVC%20-%20029%20-%202015%20Requer%20Votos%20de%20Congratulações%20à%20empresa,%20Ethmar%20J.%20Haubrich-Me%20,%20pela%20passagem%20de%20seus%20%2038%20anos%20de%20%20fundação.odt" meta:date="2015-05-25T14:52:31"/>
  </office:meta>
</office:document-meta>
</file>