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28744" officeooo:paragraph-rsid="0032874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27424f"/>
    </style:style>
    <style:style style:name="T5" style:family="text">
      <style:text-properties officeooo:rsid="00297749"/>
    </style:style>
    <style:style style:name="T6" style:family="text">
      <style:text-properties officeooo:rsid="003013be"/>
    </style:style>
    <style:style style:name="T7" style:family="text">
      <style:text-properties officeooo:rsid="00328744"/>
    </style:style>
    <style:style style:name="T8" style:family="text">
      <style:text-properties officeooo:rsid="00333d6d"/>
    </style:style>
    <style:style style:name="T9" style:family="text">
      <style:text-properties officeooo:rsid="00346de9"/>
    </style:style>
    <style:style style:name="T10" style:family="text">
      <style:text-properties officeooo:rsid="0035cc3c"/>
    </style:style>
    <style:style style:name="T11" style:family="text">
      <style:text-properties officeooo:rsid="00375c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REQUERIMENTO</text:span> <text:span text:style-name="T2">Nº </text:span><text:span text:style-name="T10">887</text:span><text:span text:style-name="T2">/201</text:span><text:span text:style-name="T5">5</text:span></text:p>
      <text:p text:style-name="P14"/>
      <text:p text:style-name="P14"/>
      <text:p text:style-name="P15"/>
      <text:p text:style-name="P17"><text:span text:style-name="T6">Requer </text:span><text:span text:style-name="T4">informações referente</text:span><text:span text:style-name="T7">s</text:span><text:span text:style-name="T4"> </text:span><text:span text:style-name="T10">à</text:span><text:span text:style-name="T8"> Guarda Municipal nas escolas do município</text:span>.</text:p>
      <text:p text:style-name="P16"/>
      <text:p text:style-name="P16"/>
      <text:p text:style-name="P16"/>
      <text:p text:style-name="P19">O Vereador que este subscreve solicita à Mesa, após os tramites regimentais, sirva-se enviar cópia da presente proposição ao Exmo. Sr Prefeito Municipal, <text:span text:style-name="T3">para que </text:span><text:span text:style-name="T4">forneça informações:</text:span></text:p>
      <text:p text:style-name="P20"><text:span text:style-name="T8"/></text:p>
      <text:p text:style-name="P20"><text:span text:style-name="T8">Sobre a presença da Guarda Municipal nas escolas de Novo Hamburgo, assim solicitamos que confirme quais as escolas do município que tem a presença da Guarda Municipal, fazendo </text:span><text:span text:style-name="T9">a segurança </text:span><text:span text:style-name="T11">fixa</text:span><text:span text:style-name="T9"> </text:span><text:span text:style-name="T8">durante o dia, e a escala das mesmas.</text:span></text:p>
      <text:p text:style-name="P22"><text:tab/><text:tab/></text:p>
      <text:p text:style-name="P21">Novo Hamburgo, <text:span text:style-name="T10">30</text:span> de <text:span text:style-name="T7">junh</text:span>o de 201<text:span text:style-name="T4">5</text:span>.</text:p>
      <text:p text:style-name="P12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Raquel Silva</dc:creator>
    <dc:date>2015-06-30T14:27:32</dc:date>
    <dc:language>pt-BR</dc:language>
    <meta:editing-cycles>27</meta:editing-cycles>
    <meta:editing-duration>PT02H51M30S</meta:editing-duration>
    <meta:document-statistic meta:table-count="0" meta:image-count="1" meta:object-count="0" meta:page-count="1" meta:paragraph-count="15" meta:word-count="166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