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a29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0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e522" officeooo:paragraph-rsid="00150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5084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0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4a54"/>
    </style:style>
    <style:style style:name="T3" style:family="text">
      <style:text-properties officeooo:rsid="0015084d"/>
    </style:style>
    <style:style style:name="T4" style:family="text">
      <style:text-properties style:use-window-font-color="true" style:font-name="Nimbus Roman No9 L" fo:font-size="12pt" fo:language="pt" fo:country="BR" fo:font-weight="normal" officeooo:rsid="000f2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50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5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7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155394"/>
    </style:style>
    <style:style style:name="T9" style:family="text">
      <style:text-properties officeooo:rsid="0016b1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3">º </text:span><text:span text:style-name="T9">890</text:span>/201<text:span text:style-name="T2">5</text:span></text:p>
      <text:p text:style-name="P6"><text:s text:c="17"/>Solicita informações descritas abaixo.</text:p>
      <text:p text:style-name="P11">O Vereador que este subscreve requer à Mesa, após os trâmites regimentais, sirva-se enviar cópia do presente requerimento ao Exmo. Sr. Prefeito Municipal, para que forneça:</text:p>
      <text:p text:style-name="P10"><text:span text:style-name="T5">1. </text:span><text:span text:style-name="T4">Cópia </text:span><text:span text:style-name="T6">das faturas do consumo de água da USF Getúlio Vargas discriminadas mês a mês </text:span><text:span text:style-name="T7">n</text:span><text:span text:style-name="T6">o período de <text:s/>janeiro de 2015 até a presente data. </text:span><text:span text:style-name="T4"><text:s/></text:span></text:p>
      <text:p text:style-name="P9"/>
      <text:p text:style-name="P8">O vereador que este subscreve solicita tais documentos, para repassar as devidas informações aos contribuintes.</text:p>
      <text:p text:style-name="P7">Novo Hamburgo, <text:span text:style-name="T9">30</text:span><text:span text:style-name="T2"> </text:span><text:span text:style-name="T8">junho</text:span><text:span text:style-name="T2"> de 2015.</text:span></text:p>
      <text:p text:style-name="P12">Vereador Sergio Hanich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a2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12-10T12:07:24.34</meta:print-date>
    <meta:document-statistic meta:table-count="0" meta:image-count="1" meta:object-count="0" meta:page-count="1" meta:paragraph-count="15" meta:word-count="160" meta:character-count="99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AppData/Local/Microsoft/Windows/usr/share/templates/ooo/common/CMNH/req-inform.odt" meta:date="2013-06-26T14:03:54"/>
  </office:meta>
</office:document-meta>
</file>