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21df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3492" officeooo:paragraph-rsid="002577f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c030" officeooo:paragraph-rsid="002577f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cda8b"/>
    </style:style>
    <style:style style:name="T6" style:family="text">
      <style:text-properties officeooo:rsid="001ec7dc"/>
    </style:style>
    <style:style style:name="T7" style:family="text">
      <style:text-properties officeooo:rsid="00209ba0"/>
    </style:style>
    <style:style style:name="T8" style:family="text">
      <style:text-properties officeooo:rsid="00221dfd"/>
    </style:style>
    <style:style style:name="T9" style:family="text">
      <style:text-properties officeooo:rsid="00242717"/>
    </style:style>
    <style:style style:name="T10" style:family="text">
      <style:text-properties officeooo:rsid="00ddf44b"/>
    </style:style>
    <style:style style:name="T11" style:family="text">
      <style:text-properties officeooo:rsid="00e2b48a"/>
    </style:style>
    <style:style style:name="T12" style:family="text">
      <style:text-properties officeooo:rsid="002577fe"/>
    </style:style>
    <style:style style:name="T13" style:family="text">
      <style:text-properties officeooo:rsid="0025c9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1894</text:span>/2015</text:p>
      <text:p text:style-name="P15">Solicita substituição de uma lâmpada queimada na <text:span text:style-name="T3">Rua </text:span><text:span text:style-name="T8">Assunción</text:span>, <text:span text:style-name="T5">em frente ao nº </text:span><text:span text:style-name="T7">3</text:span><text:span text:style-name="T8">32</text:span><text:span text:style-name="T4">,</text:span> no Bairro <text:span text:style-name="T7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e uma lâmpada queimada na <text:span text:style-name="T3">Rua </text:span><text:span text:style-name="T8">Assunción</text:span><text:span text:style-name="T7">, </text:span><text:span text:style-name="T5">em frente ao nº </text:span><text:span text:style-name="T7">3</text:span><text:span text:style-name="T8">32</text:span><text:span text:style-name="T4">,</text:span><text:span text:style-name="T7"> no Bairro Santo Afonso</text:span><text:span text:style-name="T4">.</text:span></text:p>
      <text:p text:style-name="P10">Diante do acima exposto e sabedores da atenção de Vossa Excelência aos reais anseios da comunidade, contamos com seu apoio no atendimento deste pedido.</text:p>
      <text:p text:style-name="P13">Novo Hamburgo,<text:span text:style-name="T2"> </text:span><text:span text:style-name="T8">30</text:span><text:span text:style-name="T6"> de junho</text:span> de 2015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>Obs.: <text:span text:style-name="T13">r</text:span>edação conforme original d<text:span text:style-name="T12">o</text:span> autor.</text:p>
      <text:p text:style-name="P18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4:07:58</meta:print-date>
    <meta:document-statistic meta:table-count="0" meta:image-count="1" meta:object-count="0" meta:page-count="1" meta:paragraph-count="16" meta:word-count="235" meta:character-count="14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