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4360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36a2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23492" officeooo:paragraph-rsid="0027596d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9c030" officeooo:paragraph-rsid="0027596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1b5030"/>
    </style:style>
    <style:style style:name="T5" style:family="text">
      <style:text-properties officeooo:rsid="001cda8b"/>
    </style:style>
    <style:style style:name="T6" style:family="text">
      <style:text-properties officeooo:rsid="001ec7dc"/>
    </style:style>
    <style:style style:name="T7" style:family="text">
      <style:text-properties officeooo:rsid="00209ba0"/>
    </style:style>
    <style:style style:name="T8" style:family="text">
      <style:text-properties officeooo:rsid="00221dfd"/>
    </style:style>
    <style:style style:name="T9" style:family="text">
      <style:text-properties officeooo:rsid="00228415"/>
    </style:style>
    <style:style style:name="T10" style:family="text">
      <style:text-properties officeooo:rsid="00243607"/>
    </style:style>
    <style:style style:name="T11" style:family="text">
      <style:text-properties officeooo:rsid="0027596d"/>
    </style:style>
    <style:style style:name="T12" style:family="text">
      <style:text-properties officeooo:rsid="00ddf44b"/>
    </style:style>
    <style:style style:name="T13" style:family="text">
      <style:text-properties officeooo:rsid="0025c93f"/>
    </style:style>
    <style:style style:name="T14" style:family="text">
      <style:text-properties officeooo:rsid="002577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1">1896</text:span>/2015</text:p>
      <text:p text:style-name="P15">Solicita substituição de uma lâmpada queimada na <text:span text:style-name="T3">Rua </text:span><text:span text:style-name="T10">Caracas</text:span>, <text:span text:style-name="T5">em frente ao nº </text:span><text:span text:style-name="T7">3</text:span><text:span text:style-name="T10">65</text:span><text:span text:style-name="T4">,</text:span> no Bairro <text:span text:style-name="T7">Santo Afonso</text:span><text:span text:style-name="T4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requer a substituição de uma lâmpada queimada n<text:span text:style-name="T9">a </text:span><text:span text:style-name="T3">Rua </text:span><text:span text:style-name="T4"><text:s/></text:span><text:span text:style-name="T3">Rua </text:span><text:span text:style-name="T10">Caracas</text:span><text:span text:style-name="T4">, </text:span><text:span text:style-name="T5">em frente ao nº </text:span><text:span text:style-name="T7">3</text:span><text:span text:style-name="T10">65</text:span><text:span text:style-name="T4">, no Bairro </text:span><text:span text:style-name="T7">Santo Afonso.</text:span></text:p>
      <text:p text:style-name="P10">Diante do acima exposto e sabedores da atenção de Vossa Excelência aos reais anseios da comunidade, contamos com seu apoio no atendimento deste pedido.</text:p>
      <text:p text:style-name="P13">Novo Hamburgo,<text:span text:style-name="T2"> </text:span><text:span text:style-name="T8">30</text:span><text:span text:style-name="T6"> de junho</text:span> de 2015.</text:p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7"/>
      <text:p text:style-name="P17"/>
      <text:p text:style-name="P17"/>
      <text:p text:style-name="P18"/>
      <text:p text:style-name="P18">Obs.: <text:span text:style-name="T13">r</text:span>edação conforme original d<text:span text:style-name="T14">o</text:span> autor.</text:p>
      <text:p text:style-name="P19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4:25:40</meta:print-date>
    <meta:document-statistic meta:table-count="0" meta:image-count="1" meta:object-count="0" meta:page-count="1" meta:paragraph-count="16" meta:word-count="236" meta:character-count="14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