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8ac709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8a688c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8ac709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8a688c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8ac709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39db51" officeooo:paragraph-rsid="008ac70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502cm" fo:margin-right="0cm" fo:margin-top="0cm" fo:margin-bottom="0cm" fo:text-align="justify" style:justify-single-word="false" fo:text-indent="0cm" style:auto-text-indent="false"/>
      <style:text-properties officeooo:paragraph-rsid="008a688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8a688c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893e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89f61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89f61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76de08" style:font-weight-asian="bold"/>
    </style:style>
    <style:style style:name="T10" style:family="text">
      <style:text-properties fo:font-weight="bold" officeooo:rsid="0088a7c9" style:font-weight-asian="bold"/>
    </style:style>
    <style:style style:name="T11" style:family="text">
      <style:text-properties fo:font-weight="bold" officeooo:rsid="00893e2a" style:font-weight-asian="bold"/>
    </style:style>
    <style:style style:name="T12" style:family="text">
      <style:text-properties fo:font-weight="bold" officeooo:rsid="0089f61e" style:font-weight-asian="bold"/>
    </style:style>
    <style:style style:name="T13" style:family="text">
      <style:text-properties fo:font-weight="bold" officeooo:rsid="008a688c" style:font-weight-asian="bold"/>
    </style:style>
    <style:style style:name="T14" style:family="text">
      <style:text-properties fo:font-weight="bold" officeooo:rsid="008ac709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703456"/>
    </style:style>
    <style:style style:name="T17" style:family="text">
      <style:text-properties officeooo:rsid="0073d034"/>
    </style:style>
    <style:style style:name="T18" style:family="text">
      <style:text-properties officeooo:rsid="0088a7c9"/>
    </style:style>
    <style:style style:name="T19" style:family="text">
      <style:text-properties officeooo:rsid="00893e2a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officeooo:rsid="00185492"/>
    </style:style>
    <style:style style:name="T22" style:family="text">
      <style:text-properties style:font-name="Nimbus Roman No9 L" officeooo:rsid="00145e41"/>
    </style:style>
    <style:style style:name="T23" style:family="text">
      <style:text-properties style:font-name="Nimbus Roman No9 L" officeooo:rsid="0019fe50"/>
    </style:style>
    <style:style style:name="T24" style:family="text">
      <style:text-properties style:font-name="Nimbus Roman No9 L" officeooo:rsid="00140f83"/>
    </style:style>
    <style:style style:name="T25" style:family="text">
      <style:text-properties style:font-name="Nimbus Roman No9 L" officeooo:rsid="0014f058"/>
    </style:style>
    <style:style style:name="T26" style:family="text">
      <style:text-properties style:font-name="Nimbus Roman No9 L" officeooo:rsid="00178329"/>
    </style:style>
    <style:style style:name="T27" style:family="text">
      <style:text-properties style:font-name="Nimbus Roman No9 L" officeooo:rsid="008a688c"/>
    </style:style>
    <style:style style:name="T28" style:family="text">
      <style:text-properties style:font-name="Nimbus Roman No9 L" officeooo:rsid="000d453c"/>
    </style:style>
    <style:style style:name="T29" style:family="text">
      <style:text-properties style:font-name="Nimbus Roman No9 L" officeooo:rsid="000e6db4"/>
    </style:style>
    <style:style style:name="T30" style:family="text">
      <style:text-properties style:font-name="Nimbus Roman No9 L" officeooo:rsid="008ac709"/>
    </style:style>
    <style:style style:name="T31" style:family="text">
      <style:text-properties officeooo:rsid="0039db51"/>
    </style:style>
    <style:style style:name="T32" style:family="text">
      <style:text-properties officeooo:rsid="003d0f12"/>
    </style:style>
    <style:style style:name="T33" style:family="text">
      <style:text-properties officeooo:rsid="004f941d"/>
    </style:style>
    <style:style style:name="T34" style:family="text">
      <style:text-properties officeooo:rsid="004dddf3"/>
    </style:style>
    <style:style style:name="T35" style:family="text">
      <style:text-properties officeooo:rsid="003ebd64"/>
    </style:style>
    <style:style style:name="T36" style:family="text">
      <style:text-properties officeooo:rsid="0089f61e"/>
    </style:style>
    <style:style style:name="T37" style:family="text">
      <style:text-properties officeooo:rsid="000d453c"/>
    </style:style>
    <style:style style:name="T38" style:family="text">
      <style:text-properties officeooo:rsid="000e6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8">1</text:span><text:span text:style-name="T11">90</text:span><text:span text:style-name="T14">6</text:span><text:span text:style-name="T4">/</text:span><text:span text:style-name="T6">201</text:span><text:span text:style-name="T7">5</text:span></text:p>
      <text:p text:style-name="P17"><text:bookmark-start text:name="__DdeLink__261_1628047640"/><text:bookmark-start text:name="__DdeLink__424_167383499"/><text:bookmark-start text:name="__DdeLink__28_1000202350"/><text:bookmark-start text:name="__DdeLink__28_2140848314"/><text:bookmark-start text:name="__DdeLink__25_583701862"/><text:bookmark-start text:name="__DdeLink__40_1936460059"/><text:span text:style-name="T20">Solicita remoção de </text:span><text:span text:style-name="T28">lixos </text:span><text:span text:style-name="T29">galhos e entulhos</text:span><text:span text:style-name="T28"> </text:span><text:span text:style-name="T30">na </text:span><text:span text:style-name="T29">Avenida Sete de Setembro, </text:span><text:bookmark-end text:name="__DdeLink__261_1628047640"/><text:bookmark-end text:name="__DdeLink__424_167383499"/><text:bookmark-end text:name="__DdeLink__28_1000202350"/><text:bookmark-end text:name="__DdeLink__28_2140848314"/><text:bookmark-end text:name="__DdeLink__25_583701862"/><text:bookmark-end text:name="__DdeLink__40_1936460059"/><text:span text:style-name="T29">ao lado do número 1355, no Bairro Industrial.</text:span></text:p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21"><text:span text:style-name="T20"><text:s/></text:span><text:bookmark-start text:name="__DdeLink__261_16280476401"/><text:bookmark-start text:name="__DdeLink__424_1673834991"/><text:bookmark-start text:name="__DdeLink__28_10002023501"/><text:bookmark-start text:name="__DdeLink__28_21408483141"/><text:bookmark-start text:name="__DdeLink__25_5837018621"/><text:bookmark-start text:name="__DdeLink__40_19364600591"/><text:bookmark-start text:name="__DdeLink__261_16280476402"/><text:bookmark-start text:name="__DdeLink__424_1673834992"/><text:bookmark-start text:name="__DdeLink__28_10002023502"/><text:bookmark-start text:name="__DdeLink__28_21408483142"/><text:bookmark-start text:name="__DdeLink__25_5837018622"/><text:bookmark-start text:name="__DdeLink__40_19364600592"/><text:span text:style-name="T28">Solicita remoção de lixos </text:span><text:span text:style-name="T29">galhos e entulhos</text:span><text:span text:style-name="T28"> depositados </text:span><text:bookmark-end text:name="__DdeLink__261_16280476402"/><text:bookmark-end text:name="__DdeLink__424_1673834992"/><text:bookmark-end text:name="__DdeLink__28_10002023502"/><text:bookmark-end text:name="__DdeLink__28_21408483142"/><text:bookmark-end text:name="__DdeLink__25_5837018622"/><text:bookmark-end text:name="__DdeLink__40_19364600592"/><text:span text:style-name="T29">ao lado do número 1355 da Avenida Sete de Setembro, no Bairro Industrial.</text:span><text:bookmark-end text:name="__DdeLink__261_16280476401"/><text:bookmark-end text:name="__DdeLink__424_1673834991"/><text:bookmark-end text:name="__DdeLink__28_10002023501"/><text:bookmark-end text:name="__DdeLink__28_21408483141"/><text:bookmark-end text:name="__DdeLink__25_5837018621"/><text:bookmark-end text:name="__DdeLink__40_19364600591"/></text:p>
      <text:p text:style-name="P21"/>
      <text:p text:style-name="P19">Em decorrência do panorama apresentado, cabe a intervenção do Poder Executivo no intuito de remover os <text:span text:style-name="T37">lixos </text:span><text:span text:style-name="T38">galhos e entulhos</text:span><text:span text:style-name="T37"> </text:span>depositados providenciando assim o embelezamento e a organização, além da manutenção da integridade física dos munícipes daquela localidade;</text:p>
      <text:p text:style-name="P21"/>
      <text:p text:style-name="P22"><text:span text:style-name="T19">Diante do acima exposto e sabedores da atenção de Vossa Excelência aos reais anseios da comunidade, contamos com seu apoio no atendimento deste pedido.</text:span></text:p>
      <text:p text:style-name="P12"/>
      <text:p text:style-name="P13">Novo Hamburgo, <text:span text:style-name="T18">30</text:span><text:span text:style-name="T17"> de junh</text:span><text:span text:style-name="T16">o de 2015.</text:span></text:p>
      <text:list xml:id="list1232610737" text:style-name="L1">
        <text:list-header>
          <text:p text:style-name="P16"/>
        </text:list-header>
      </text:list>
      <text:p text:style-name="P9"/>
      <text:p text:style-name="P10">Vereador <text:span text:style-name="T1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6:45:04</meta:print-date>
    <meta:document-statistic meta:table-count="0" meta:image-count="1" meta:object-count="0" meta:page-count="1" meta:paragraph-count="16" meta:word-count="226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