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8374a" officeooo:paragraph-rsid="000ea83b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83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972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c0ce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16972d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6972d" style:font-size-asian="12pt" style:font-size-complex="12pt"/>
    </style:style>
    <style:style style:name="P18" style:family="paragraph" style:parent-style-name="Pré-formatação_20_HTML">
      <style:paragraph-properties fo:margin-left="0cm" fo:margin-right="0cm" fo:text-align="justify" style:justify-single-word="false" fo:text-indent="3.244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d31b2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c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697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7d9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0c0ce4"/>
    </style:style>
    <style:style style:name="T6" style:family="text">
      <style:text-properties officeooo:rsid="000ea83b"/>
    </style:style>
    <style:style style:name="T7" style:family="text">
      <style:text-properties officeooo:rsid="0011663f"/>
    </style:style>
    <style:style style:name="T8" style:family="text">
      <style:text-properties officeooo:rsid="0016972d"/>
    </style:style>
    <style:style style:name="T9" style:family="text">
      <style:text-properties officeooo:rsid="0017d90f"/>
    </style:style>
    <style:style style:name="T10" style:family="text">
      <style:text-properties officeooo:rsid="00181146"/>
    </style:style>
    <style:style style:name="T11" style:family="text">
      <style:text-properties officeooo:rsid="001bab52"/>
    </style:style>
    <style:style style:name="T12" style:family="text">
      <style:text-properties officeooo:rsid="001d31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">895</text:span>/201<text:span text:style-name="T8">5</text:span></text:p>
      <text:p text:style-name="P10"/>
      <text:p text:style-name="P9"/>
      <text:p text:style-name="P9"/>
      <text:p text:style-name="P19">Requer<text:span text:style-name="T11">em</text:span> Voto de Congratulações à <text:span text:style-name="T8">Escola Adventista de Canudos</text:span>, pela realização da <text:span text:style-name="T8">Exposaúde 2015</text:span>.</text:p>
      <text:p text:style-name="P19"/>
      <text:p text:style-name="P9"/>
      <text:p text:style-name="P9"/>
      <text:p text:style-name="P11"><text:s text:c="3"/>O<text:span text:style-name="T11">s</text:span> Vereador<text:span text:style-name="T11">es</text:span> que este subscreve<text:span text:style-name="T11">m</text:span>:</text:p>
      <text:p text:style-name="P11"/>
      <text:p text:style-name="P12"><text:s text:c="2"/>Considerando que <text:span text:style-name="T8">no dia 28 de junho, foi realizada a Exposaúde 2015 na Escola Adventista de Canudos</text:span>.</text:p>
      <text:p text:style-name="P11"/>
      <text:p text:style-name="P18">Considerando <text:span text:style-name="T8">a importância desta atividade para os alunos e comunidade em geral, na busca da conscientização pela necessidade do conhecimento e prevenção</text:span><text:span text:style-name="T5">.</text:span></text:p>
      <text:p text:style-name="P14"/>
      <text:p text:style-name="P15"><text:tab/><text:tab/><text:span text:style-name="T1">Considerando, enfim, </text:span><text:span text:style-name="T2">o mérito </text:span><text:span text:style-name="T1">d</text:span><text:span text:style-name="T3">a Escola Adventista de Canudos, e neste momento pela realização da Exposaúde</text:span><text:span text:style-name="T1">, é que consideramos merecedor</text:span><text:span text:style-name="T4">a</text:span><text:span text:style-name="T1"> desta homenagem.</text:span></text:p>
      <text:p text:style-name="P11"/>
      <text:p text:style-name="P11">ISSO POSTO,</text:p>
      <text:p text:style-name="P11">REQUER<text:span text:style-name="T11">EM</text:span>: </text:p>
      <text:p text:style-name="P11"/>
      <text:p text:style-name="P17">1.<text:tab/>Seja consignado em <text:span text:style-name="T11">A</text:span>ta Voto de Congratulações à <text:span text:style-name="T3">Direção da Escola Adventista de Canudos</text:span>; e<text:span text:style-name="T6">,</text:span></text:p>
      <text:p text:style-name="P11"/>
      <text:p text:style-name="P13">2.<text:tab/>Seja oficiado à homenageada, com as congratulações em nome desta Casa Legislativa</text:p>
      <text:list xml:id="list9260150741" text:style-name="L1">
        <text:list-header>
          <text:p text:style-name="P22"/>
        </text:list-header>
      </text:list>
      <text:p text:style-name="P11">Novo Hamburgo, <text:span text:style-name="T8">30</text:span> de <text:span text:style-name="T8">junh</text:span>o de 201<text:span text:style-name="T8">5</text:span><text:span text:style-name="T7">.</text:span></text:p>
      <text:p text:style-name="P9"/>
      <text:p text:style-name="P9"/>
      <text:p text:style-name="P20">Vereador Raul Cassel</text:p>
      <text:p text:style-name="P20"/>
      <text:p text:style-name="P20"/>
      <text:p text:style-name="P21"><text:span text:style-name="T12">Vereador Vilmar Heming</text:span></text:p>
      <text:p text:style-name="P8"/>
      <text:p text:style-name="P5"/>
      <text:p text:style-name="P5"/>
      <text:p text:style-name="P7"/>
      <text:p text:style-name="P5"/>
      <text:p text:style-name="P5">Obs.: <text:span text:style-name="T10">r</text:span>edação conforme original do<text:span text:style-name="T12">s</text:span> autor<text:span text:style-name="T12">es</text:span>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8374a" officeooo:paragraph-rsid="000ea83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1-03T17:37:03</meta:creation-date>
    <dc:date>2015-07-01T14:42:51</dc:date>
    <dc:language>pt-BR</dc:language>
    <meta:editing-cycles>16</meta:editing-cycles>
    <meta:editing-duration>PT00H28M58S</meta:editing-duration>
    <dc:creator>Raquel Silva</dc:creator>
    <meta:printed-by>Raquel Silva</meta:printed-by>
    <meta:print-date>2015-07-01T14:42:02</meta:print-date>
    <meta:document-statistic meta:table-count="0" meta:image-count="1" meta:object-count="0" meta:page-count="1" meta:paragraph-count="21" meta:word-count="204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0-11-03T17:37:02"/>
  </office:meta>
</office:document-meta>
</file>