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28241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bae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officeooo:paragraph-rsid="003050f9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a241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31bd87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1bd8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f91"/>
    </style:style>
    <style:style style:name="T3" style:family="text">
      <style:text-properties officeooo:rsid="0017c508"/>
    </style:style>
    <style:style style:name="T4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90935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342b4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3f2c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050f9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735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050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1bd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909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342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050f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050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90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31bd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officeooo:rsid="00253f2c"/>
    </style:style>
    <style:style style:name="T26" style:family="text">
      <style:text-properties officeooo:rsid="00291a2c"/>
    </style:style>
    <style:style style:name="T27" style:family="text">
      <style:text-properties officeooo:rsid="002b5574"/>
    </style:style>
    <style:style style:name="T28" style:family="text">
      <style:text-properties officeooo:rsid="003050f9"/>
    </style:style>
    <style:style style:name="T29" style:family="text">
      <style:text-properties officeooo:rsid="0031bd87"/>
    </style:style>
    <style:style style:name="T30" style:family="text">
      <style:text-properties officeooo:rsid="0032ce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9">896</text:span><text:span text:style-name="T27">/</text:span>201<text:span text:style-name="T25">5</text:span></text:p>
      <text:p text:style-name="P15"/>
      <text:p text:style-name="P15"/>
      <text:p text:style-name="P17"><text:span text:style-name="T4">Requer Voto de Congratulações </text:span><text:span text:style-name="T5">à </text:span><text:span text:style-name="T8">RemEx</text:span><text:span text:style-name="T7">,</text:span><text:span text:style-name="T6"> pela inauguração de sua nova loja.</text:span></text:p>
      <text:p text:style-name="P10"/>
      <text:p text:style-name="P10"/>
      <text:p text:style-name="P24"><text:span text:style-name="T14">O Vereador que este subscreve:</text:span></text:p>
      <text:p text:style-name="P24"><text:span text:style-name="T14"/></text:p>
      <text:p text:style-name="P24"><text:span text:style-name="T14">Considerando que no dia 02 de julho será inaugurada a RemEx Delivery em Novo Hamburgo;</text:span></text:p>
      <text:p text:style-name="P24"><text:span text:style-name="T14">Considerando o mérito desta nova rede de farmácias, que estará oferecendo produtos diretamente da indústria, buscando a valorização e o bom atendimento aos seus clientes;</text:span></text:p>
      <text:p text:style-name="P24"><text:span text:style-name="T14">Considerando, enfim, que a Direção da RemEx Delivery busca o crescimento através de um trabalho de dedicação e referencial em nossa cidade, é que consideramos a merecedores desta homenagem.</text:span></text:p>
      <text:p text:style-name="P11">ISSO POSTO,</text:p>
      <text:p text:style-name="P12">REQUER:</text:p>
      <text:p text:style-name="P20"><text:span text:style-name="T21">1. </text:span><text:span text:style-name="T20">Seja consignado em Ata Voto de Congratulações </text:span><text:span text:style-name="T15">à </text:span><text:span text:style-name="T18">RemEx Del</text:span><text:span text:style-name="T19">i</text:span><text:span text:style-name="T18">ve</text:span><text:span text:style-name="T19">r</text:span><text:span text:style-name="T18">y</text:span><text:span text:style-name="T15">,</text:span><text:span text:style-name="T16"> pela inauguração de sua nova loja</text:span><text:span text:style-name="T20">; e</text:span></text:p>
      <text:list xml:id="list1353870920" text:style-name="L1">
        <text:list-header>
          <text:p text:style-name="P23"><text:span text:style-name="T22">2. </text:span><text:span text:style-name="T20">Seja oficiado </text:span><text:span text:style-name="T23">à d</text:span><text:span text:style-name="T24">ireção </text:span><text:span text:style-name="T17">RemEx Del</text:span><text:span text:style-name="T15">i</text:span><text:span text:style-name="T17">ve</text:span><text:span text:style-name="T15">r</text:span><text:span text:style-name="T17">y</text:span><text:span text:style-name="T20">, com as congratulações em nome desta Casa Legislativa.</text:span></text:p>
        </text:list-header>
      </text:list>
      <text:p text:style-name="P19">Novo Hamburgo, <text:span text:style-name="T28">30</text:span><text:span text:style-name="T2"> </text:span>de <text:span text:style-name="T26">junh</text:span><text:span text:style-name="T3">o</text:span> de 201<text:span text:style-name="T25">5</text:span>.</text:p>
      <text:p text:style-name="P18">Vereador Raul Cassel</text:p>
      <text:p text:style-name="P7"/>
      <text:p text:style-name="P8"/>
      <text:p text:style-name="P7"/>
      <text:p text:style-name="P21"/>
      <text:p text:style-name="P9"/>
      <text:p text:style-name="P9"/>
      <text:p text:style-name="P9">Obs.: Redação conforme original do autor.</text:p>
      <text:p text:style-name="P22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30T17:05:51</dc:date>
    <meta:print-date>2015-02-20T08:23:51</meta:print-date>
    <dc:language>pt-BR</dc:language>
    <meta:editing-cycles>115</meta:editing-cycles>
    <meta:editing-duration>PT08H39M44S</meta:editing-duration>
    <dc:creator>Adriana Sachser</dc:creator>
    <meta:printed-by>Maria Gerhard</meta:printed-by>
    <meta:document-statistic meta:table-count="0" meta:image-count="1" meta:object-count="0" meta:page-count="1" meta:paragraph-count="20" meta:word-count="211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