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top="0cm" fo:margin-bottom="0cm" fo:text-align="justify" style:justify-single-word="false" fo:orphans="0" fo:widows="0" fo:background-color="transparent" text:number-lines="false" text:line-number="0">
        <style:background-image/>
      </style:paragraph-properties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 fo:orphans="0" fo:widows="0" fo:background-color="transparent" text:number-lines="false" text:line-number="0">
        <style:background-image/>
      </style:paragraph-properties>
      <style:text-properties style:use-window-font-color="true" style:font-name="Nimbus Roman No9 L" fo:font-size="12pt" fo:language="pt" fo:country="BR" style:text-underline-style="none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7" style:family="paragraph" style:parent-style-name="Standard" style:master-page-name="">
      <style:paragraph-properties fo:margin-top="0cm" fo:margin-bottom="0cm" fo:text-align="justify" style:justify-single-word="false" fo:orphans="0" fo:widows="0" style:page-number="auto" fo:background-color="transparent" text:number-lines="false" text:line-number="0">
        <style:background-image/>
      </style:paragraph-properties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style:use-window-font-color="true" style:font-name="Nimbus Roman No9 L" fo:font-size="12pt" fo:language="pt" fo:country="BR" style:text-underline-style="none" fo:font-weight="normal" officeooo:paragraph-rsid="00209d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 style:shadow="none">
        <style:tab-stops/>
      </style:paragraph-properties>
      <style:text-properties style:use-window-font-color="true" style:font-name="Nimbus Roman No9 L" fo:font-size="12pt" fo:language="pt" fo:country="BR" style:text-underline-style="none" fo:font-weight="normal" officeooo:paragraph-rsid="00209d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09d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9.999cm" fo:margin-right="0cm" fo:text-align="center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35cm" fo:margin-right="0cm" fo:text-align="start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 No9 L" fo:font-size="12pt" fo:font-weight="normal" officeooo:paragraph-rsid="00209d6c" style:font-size-asian="12pt" style:font-weight-asian="normal" style:font-size-complex="12pt" style:font-weight-complex="normal"/>
    </style:style>
    <style:style style:name="P15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paragraph-rsid="00209d6c" style:font-size-asian="12pt" style:font-weight-asian="bold" style:font-size-complex="12pt" style:font-weight-complex="bold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09d6c" style:font-size-asian="12pt" style:font-weight-asian="bold" style:font-size-complex="12pt" style:font-weight-complex="bold"/>
    </style:style>
    <style:style style:name="P17" style:family="paragraph" style:parent-style-name="Title">
      <style:paragraph-properties fo:margin-left="7.897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bold" officeooo:paragraph-rsid="00209d6c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7.897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bold" officeooo:paragraph-rsid="00209d6c" style:font-size-asian="12pt" style:font-weight-asian="bold" style:font-size-complex="12pt" style:font-weight-complex="bold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9d6c" style:font-size-asian="6pt" style:font-size-complex="6pt"/>
    </style:style>
    <style:style style:name="P20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paragraph-rsid="00209d6c" style:font-size-asian="8pt" style:font-weight-asian="bold" style:font-size-complex="8pt" style:font-weight-complex="bold"/>
    </style:style>
    <style:style style:name="P21" style:family="paragraph" style:parent-style-name="Footer">
      <style:paragraph-properties fo:margin-left="0cm" fo:margin-right="0cm" fo:text-align="center" style:justify-single-word="false" fo:text-indent="2.584cm" style:auto-text-indent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209d6c"/>
    </style:style>
    <style:style style:name="T5" style:family="text">
      <style:text-properties style:text-underline-style="none"/>
    </style:style>
    <style:style style:name="T6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/><text:span text:style-name="T4">959</text:span>/2015</text:p>
      <text:p text:style-name="P15"><text:span text:style-name="T6"/></text:p>
      <text:p text:style-name="P17"><text:span text:style-name="T6">Requer que a Fundação de Saúde Pública de Novo Hamburgo cumpra <text:s/>o seu Estatuto, aprovado pelo Decreto 3.879/2009.</text:span></text:p>
      <text:p text:style-name="P18"><text:span text:style-name="T6"/></text:p>
      <text:p text:style-name="P10"><text:tab/><text:tab/>A vereadora que este subscreve requer à Mesa, após os trâmites regimentais, o envio de cópia do presente requerimento ao Exmo. Sr. Prefeito Municipal, solicitando:</text:p>
      <text:p text:style-name="P7"/>
      <text:p text:style-name="P5"><text:tab/><text:tab/><text:span text:style-name="T3">Que a Fundação de Saúde Pública de Novo Hamburgo cumpra <text:s/>o seu Estatuto, aprovado pelo Decreto 3.879/2009, quanto ao Art. 12</text:span>:</text:p>
      <text:p text:style-name="P5"/>
      <text:p text:style-name="P5"><text:tab/><text:tab/>Parágrafo Único: <text:span text:style-name="T2">“É vedado o acúmulo de cargos nos órgãos da administração da FUNDAÇÃO”.</text:span></text:p>
      <text:p text:style-name="P6"/>
      <text:p text:style-name="P6"><text:tab/><text:tab/><text:span text:style-name="T1">A determinação citada, deixa claro que é proibido o acúmulo de cargos, e a não citação de remuneração, fez-se subentender que, ainda que o acúmulo de funções ou cargos na Direção Executiva da Fundação não se dê também por somas salariais (acúmulo de salários), o princípio da proibição da acumulação de cargos, funções e empregos, tem por escopo o primado da coisa pública.</text:span></text:p>
      <text:p text:style-name="P5"/>
      <text:p text:style-name="P5"><text:tab/><text:tab/>Por mais que o membro da Diretoria ou servidor seja competente, apto e dotado, tanto física quanto mentalmente, não se pode considerar razoável o acúmulo de funções na área administrativa da Fundação de Saúde, como vem ocorrendo com a Diretora Presidente da instituição por notadamente não estar em harmonia com o interesse público e ainda por não proporcionar <text:s/>à servidora a possibilidade do exercício regular dos cargos.</text:p>
      <text:p text:style-name="P5"/>
      <text:p text:style-name="P5"><text:tab/><text:tab/>Embora, o acúmulo tratado se refira ao Estatuto da instituição, e inexistam outros dispositivos que estabeleçam a ilegalidade, de forma expressa, quanto à limitação da carga horária e excesso de responsabilidades daqueles que acumulam cargos e funções em autarquias, fundações, empresas públicas, entre outros; não significa que não existam limites implícitos, decorrentes principalmente do princípio da eficiência. O referido princípio se aplica a toda a Administração Pública, combinado à noção de razoabilidade, o princípio de eficiência <text:s/>permite perceber que defender a ideia simplista de que a inexistência de lei impediria que houvesse restrições ao direito de acumular cargos públicos é considerado um equívoco. </text:p>
      <text:p text:style-name="P5"/>
      <text:p text:style-name="P5"><text:tab/><text:tab/>Nesse diapasão, apesar da aparente conformidade formal do ato com os normativos que sobre ele incidem, haverá violação ao espírito do direito ou a seu fim social, indicando tratar-se não de exercício regular, mas de abuso do direito.</text:p>
      <text:p text:style-name="P5"/>
      <text:p text:style-name="P5"><text:tab/><text:tab/>O princípio da eficiência exige que a atividade administrativa seja exercida com presteza, perfeição e rendimento funcional. É o mais moderno princípio da função administrativa, que já não se contenta em ser desempenhada apenas com legalidade, exigindo resultados positivos para o serviço público e satisfatório atendimento das necessidades da comunidade e de seus membros.</text:p>
      <text:p text:style-name="P5"><text:soft-page-break/></text:p>
      <text:p text:style-name="P5"><text:tab/><text:tab/>Ao se falar em eficiência, aproxima-se a economicidade, visando atingir objetivos resultantes da ótima prestação de serviços, de modo simples, rápido e econômico, de forma que se possa verificar a melhora da relação custo/benefício do trabalho da administração, devendo esta, sempre buscar a solução que melhor atenda ao interesse público, o qual deve tutelar, respeitando também, seus colaboradores.</text:p>
      <text:p text:style-name="P5"/>
      <text:p text:style-name="P5"><text:tab/><text:tab/>Em suma, o princípio da eficiência pode ser considerado em relação ao modo de atuação do agente público, do qual se espera o melhor desempenho possível de suas atribuições para atingir os melhores resultados; já em relação ao modo de organizar, estruturar, disciplinar a Administração Pública, também deve ter o mesmo objetivo de alcançar os melhores resultados na prestação do serviço público.</text:p>
      <text:p text:style-name="P5"/>
      <text:p text:style-name="P5"><text:tab/><text:tab/>Lembrando ainda, que cabe à Diretoria Executiva, segundo seu Estatuto, Art. 24, XVIII: “<text:span text:style-name="T2">cumprir e fazer cumprir o Estatuto</text:span> e o Regimento Interno da Fundação, as deliberações do Conselho Curador, e as normas vigentes”.</text:p>
      <text:p text:style-name="P6"/>
      <text:p text:style-name="P5"><text:tab/><text:tab/>Por fim, ressalta-se que o acúmulo de funções representam excesso de responsabilidade que podem levar qualquer profissional ao esgotamento físico e mental, bastando conferir as competências das funções exercidas pela representante legal da Fundação nos artigos 25, 27 e 28 do Estatuto desta instituição. </text:p>
      <text:p text:style-name="P5"/>
      <text:p text:style-name="P5"><text:tab/><text:tab/>Pelo exposto, pede-se, portanto, que o Estatuto da Fundação de Saúde Pública de Novo Hamburgo, aprovado pelo Decreto 3.879/2009, seja cumprido.</text:p>
      <text:p text:style-name="P5"/>
      <text:p text:style-name="P9"><text:tab/><text:tab/>É fundamental salientar que,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</text:p>
      <text:p text:style-name="P8"/>
      <text:p text:style-name="P12"><text:tab/><text:tab/>Na certeza de contar com vossa especial atenção, desde já, afirma nesta oportunidade, protestos de elevada estima e consideração.<text:tab/></text:p>
      <text:p text:style-name="P12"/>
      <text:p text:style-name="P11"><text:span text:style-name="T5"><text:s/><text:tab/><text:tab/></text:span>Novo Hamburgo, <text:span text:style-name="T4">6</text:span> de julho de 2015.</text:p>
      <text:p text:style-name="P11"/>
      <text:p text:style-name="P11"/>
      <text:p text:style-name="P13"/>
      <text:p text:style-name="P13"><text:s text:c="9"/>Vereadora Patrícia Beck</text:p>
      <text:p text:style-name="P13"/>
      <text:p text:style-name="P13"/>
      <text:p text:style-name="P14"><text:span text:style-name="T4">Obs.: Redação conforme o original da autora.</text:span></text:p>
      <text:p text:style-name="P14"><text:span text:style-name="T4"/></text:p>
      <text:p text:style-name="P14"><text:span text:style-name="T4">/mbg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paragraph-rsid="00209d6c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9d6c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margin-left="0cm" fo:margin-right="0cm" fo:text-align="center" style:justify-single-word="false" fo:text-indent="2.584cm" style:auto-text-indent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209d6c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querimento nº 959/2015____________________________________________________________________________________ <text:s text:c="2"/>Página </text:span><text:span text:style-name="MT1"><text:page-number text:select-page="current">2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7-06T13:56:05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8" meta:word-count="798" meta:character-count="52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I%202015/PI%202015/PI%202015/AppData/Local/Microsoft/Windows/usr/lib/openoffice/share/template/pt-BR/CMNH/ped-provid.odt" meta:date="2010-09-29T13:22:32"/>
  </office:meta>
</office:document-meta>
</file>