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8a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88a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">1984</text:span>/2015</text:p>
      <text:p text:style-name="P7"><text:tab/><text:tab/><text:tab/><text:tab/><text:tab/><text:tab/><text:tab/></text:p>
      <text:p text:style-name="P7"/>
      <text:p text:style-name="P8"/>
      <text:p text:style-name="P13">Solicita recolhimento de galhos acumulados na Rua Júpiter, em frente ao nº 145, no Bairro Boa Saúde.</text:p>
      <text:p text:style-name="P13"/>
      <text:p text:style-name="P13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galhos caídos, fazendo-se necessário o seu recolhimento 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07 de julho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3">Obs.: Redação conforme original do autor.</text:span></text:p>
      <text:p text:style-name="P14"><text:span text:style-name="T3">/TG</text:span>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0</meta:editing-cycles>
    <meta:editing-duration>PT01H53M58S</meta:editing-duration>
    <meta:initial-creator>Maicon Silva</meta:initial-creator>
    <dc:date>2015-07-07T15:24:35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96" meta:character-count="1206"/>
    <dc:creator>Thamy Guimarães</dc:creator>
    <meta:user-defined meta:name="Info 1"/>
    <meta:user-defined meta:name="Info 2"/>
    <meta:user-defined meta:name="Info 3"/>
    <meta:user-defined meta:name="Info 4"/>
  </office:meta>
</office:document-meta>
</file>