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cae6ce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28de1c9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143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14359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fb4b8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0d44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114a5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12e9f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e510c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e05ae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14359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6c2bb"/>
    </style:style>
    <style:style style:name="T12" style:family="text">
      <style:text-properties officeooo:rsid="0296dd2a"/>
    </style:style>
    <style:style style:name="T13" style:family="text">
      <style:text-properties officeooo:rsid="00bf9c33"/>
    </style:style>
    <style:style style:name="T14" style:family="text">
      <style:text-properties officeooo:rsid="00cb0d74"/>
    </style:style>
    <style:style style:name="T15" style:family="text">
      <style:text-properties officeooo:rsid="00bfcdb8"/>
    </style:style>
    <style:style style:name="T16" style:family="text">
      <style:text-properties officeooo:rsid="028de1c9"/>
    </style:style>
    <style:style style:name="T17" style:family="text">
      <style:text-properties officeooo:rsid="0105558a"/>
    </style:style>
    <style:style style:name="T18" style:family="text">
      <style:text-properties officeooo:rsid="0108b582"/>
    </style:style>
    <style:style style:name="T19" style:family="text">
      <style:text-properties officeooo:rsid="01114a58"/>
    </style:style>
    <style:style style:name="T20" style:family="text">
      <style:text-properties officeooo:rsid="0112e9fa"/>
    </style:style>
    <style:style style:name="T21" style:family="text">
      <style:text-properties officeooo:rsid="03e369f2"/>
    </style:style>
    <style:style style:name="T22" style:family="text">
      <style:text-properties officeooo:rsid="03e510c7"/>
    </style:style>
    <style:style style:name="T23" style:family="text">
      <style:text-properties officeooo:rsid="03d87313"/>
    </style:style>
    <style:style style:name="T24" style:family="text">
      <style:text-properties officeooo:rsid="011435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7">PEDIDO DE PROVIDÊNCIAS</text:span><text:span text:style-name="T12"> </text:span>Nº <text:span text:style-name="T20">200</text:span><text:span text:style-name="T24">6</text:span>/201<text:span text:style-name="T12">5</text:span></text:p>
      <text:p text:style-name="P18">Solicita <text:span text:style-name="T20">conserto de <text:s/>luminária queimada na </text:span><text:span text:style-name="T22">esquina das Rua</text:span><text:span text:style-name="T24">s</text:span><text:span text:style-name="T22"> Henrique José Pohren </text:span><text:span text:style-name="T24">e </text:span><text:span text:style-name="T22">Itapir</text:span><text:span text:style-name="T24">ú</text:span><text:span text:style-name="T22">, </text:span><text:span text:style-name="T24">no </text:span><text:span text:style-name="T22">Bairro Vila Nova</text:span><text:span text:style-name="T23">.</text:span></text:p>
      <text:p text:style-name="P15"><text:span text:style-name="T14">A Vereadora que este subscreve solicita à Mesa, após os tramites regimentais, sirva-se enviar cópia da presente proposição ao Exmo. Sr. Prefeito Municipal, para que estude sua viabilidade, </text:span><text:span text:style-name="T18">considerando que</text:span><text:span text:style-name="T14">:</text:span><text:span text:style-name="T16"> </text:span></text:p>
      <text:p text:style-name="P16"><text:s/></text:p>
      <text:p text:style-name="P19"><text:span text:style-name="T5">É necessári</text:span><text:span text:style-name="T7">o o conserto de <text:s/>luminária queimada na </text:span><text:span text:style-name="T8">esquina das Rua</text:span><text:span text:style-name="T10">s</text:span><text:span text:style-name="T8"> Henrique José Pohren </text:span><text:span text:style-name="T10">e </text:span><text:span text:style-name="T8">Itapir</text:span><text:span text:style-name="T10">ú</text:span><text:span text:style-name="T8">, </text:span><text:span text:style-name="T10">no </text:span><text:span text:style-name="T8">Bairro Vila Nova, </text:span><text:span text:style-name="T10">pois c</text:span><text:span text:style-name="T8">onsta que esta provid</text:span><text:span text:style-name="T10">ê</text:span><text:span text:style-name="T8">ncia já foi atendida, mas o problema persiste.</text:span><text:span text:style-name="T9"> </text:span></text:p>
      <text:p text:style-name="P10"/>
      <text:p text:style-name="P9">Na certeza de contar com vossa especial atenção, desde já, firmamos nesta oportunidade nossos protestos de elevada estima e consideração.</text:p>
      <text:p text:style-name="P8"/>
      <text:p text:style-name="P11"><text:span text:style-name="T2">Novo Hamburgo, </text:span><text:span text:style-name="T7">7</text:span><text:span text:style-name="T4"> de ju</text:span><text:span text:style-name="T7">l</text:span><text:span text:style-name="T4">ho</text:span><text:span text:style-name="T3"> de 2015</text:span><text:span text:style-name="T2">.</text:span></text:p>
      <text:p text:style-name="P13"/>
      <text:p text:style-name="P12">Vereadora Patr<text:span text:style-name="T13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5">a</text:span> autor<text:span text:style-name="T15">a</text:span>.</text:p>
      <text:p text:style-name="P7"><text:span text:style-name="T11">/</text:span>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7-07T16:44:00</dc:date>
    <meta:printed-by>Maria Gerhard</meta:printed-by>
    <meta:print-date>2015-07-07T16:43:49</meta:print-date>
    <dc:language>pt-BR</dc:language>
    <meta:editing-cycles>191</meta:editing-cycles>
    <meta:editing-duration>PT10H23M17S</meta:editing-duration>
    <meta:document-statistic meta:table-count="0" meta:image-count="1" meta:object-count="0" meta:page-count="1" meta:paragraph-count="16" meta:word-count="191" meta:character-count="11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