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10d" officeooo:paragraph-rsid="0005e10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5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e92b" officeooo:paragraph-rsid="00025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30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b1eb9" officeooo:paragraph-rsid="00094e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4bd1d"/>
    </style:style>
    <style:style style:name="T4" style:family="text">
      <style:text-properties officeooo:rsid="0005e47c"/>
    </style:style>
    <style:style style:name="T5" style:family="text">
      <style:text-properties officeooo:rsid="0008fe0d"/>
    </style:style>
    <style:style style:name="T6" style:family="text">
      <style:text-properties officeooo:rsid="00093090"/>
    </style:style>
    <style:style style:name="T7" style:family="text">
      <style:text-properties officeooo:rsid="000af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2099</text:span>/2015</text:p>
      <text:p text:style-name="P16">Solicit<text:span text:style-name="T5">a</text:span> retirada de árvore <text:span text:style-name="T5">que apresenta risco para residência próxima, na Rua </text:span><text:span text:style-name="T6">Progresso</text:span>, em frente ao nº <text:span text:style-name="T6">45</text:span>, no Bairro <text:span text:style-name="T6">Santo Afonso</text:span>.</text:p>
      <text:p text:style-name="P13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11"/>
      <text:p text:style-name="P12">Tendo em vista que a árvore localizada no endereço supracitado apresenta riscos para os moradores <text:span text:style-name="T5">das resid</text:span><text:span text:style-name="T7">ê</text:span><text:span text:style-name="T5">ncias próximas e também está danificando o telhado de residências vizinhas</text:span>, <text:span text:style-name="T5">com isso,</text:span> <text:span text:style-name="T3">solicita </text:span>retirada <text:span text:style-name="T3">de árvore </text:span><text:span text:style-name="T5">na Rua </text:span><text:span text:style-name="T6">Progresso</text:span><text:span text:style-name="T3">, em frente ao nº </text:span><text:span text:style-name="T6">45</text:span><text:span text:style-name="T3">, no Bairro </text:span><text:span text:style-name="T6">Santo Afonso</text:span><text:span text:style-name="T3">.</text:span></text:p>
      <text:p text:style-name="P17"/>
      <text:p text:style-name="P17"><text:s text:c="20"/>Sabedores da atenção de Vossa Excelência aos reais anseios da comunidade contam com seu apoio neste pedido.</text:p>
      <text:p text:style-name="P15"/>
      <text:p text:style-name="P10">Novo Hamburgo, <text:span text:style-name="T5">14</text:span> de <text:span text:style-name="T3">julho</text:span> de 2015.</text:p>
      <text:p text:style-name="P10"/>
      <text:p text:style-name="P14">Vereador <text:span text:style-name="T5">Roger Corrêa</text:span></text:p>
      <text:p text:style-name="P14"/>
      <text:p text:style-name="P5"/>
      <text:p text:style-name="P6">Obs.: Redação conforme original do autor.</text:p>
      <text:p text:style-name="P6">/TG</text:p>
      <text:p text:style-name="P5"/>
      <text:p text:style-name="P5"/>
      <text:p text:style-name="P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46</meta:editing-cycles>
    <meta:editing-duration>PT04H08M15S</meta:editing-duration>
    <dc:date>2015-07-14T17:03:48</dc:date>
    <meta:print-date>2015-07-14T15:30:36</meta:print-date>
    <meta:printed-by>Roger Correa</meta:printed-by>
    <dc:creator>Thamy Guimarães</dc:creator>
    <meta:document-statistic meta:table-count="0" meta:image-count="1" meta:object-count="0" meta:page-count="1" meta:paragraph-count="15" meta:word-count="205" meta:character-count="1274"/>
    <meta:user-defined meta:name="Info 1"/>
    <meta:user-defined meta:name="Info 2"/>
    <meta:user-defined meta:name="Info 3"/>
    <meta:user-defined meta:name="Info 4"/>
  </office:meta>
</office:document-meta>
</file>