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rsid="00186df3" officeooo:paragraph-rsid="0016272f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16272f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28e89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3.246cm"/>
        </style:tab-stops>
      </style:paragraph-properties>
      <style:text-properties style:font-name="Nimbus Roman No9 L" fo:font-size="12pt" fo:font-weight="normal" officeooo:paragraph-rsid="0028e893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29de"/>
    </style:style>
    <style:style style:name="T4" style:family="text">
      <style:text-properties officeooo:rsid="00222858"/>
    </style:style>
    <style:style style:name="T5" style:family="text">
      <style:text-properties officeooo:rsid="0026a7f1"/>
    </style:style>
    <style:style style:name="T6" style:family="text">
      <style:text-properties officeooo:rsid="0028653d"/>
    </style:style>
    <style:style style:name="T7" style:family="text">
      <style:text-properties officeooo:rsid="00286db0"/>
    </style:style>
    <style:style style:name="T8" style:family="text">
      <style:text-properties officeooo:rsid="0028e893"/>
    </style:style>
    <style:style style:name="T9" style:family="text">
      <style:text-properties officeooo:rsid="0029a0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OJETO DE LEI<text:span text:style-name="T8"> COMPLEMENTAR</text:span> Nº <text:span text:style-name="T9">2</text:span>/201<text:span text:style-name="T3">5</text:span></text:p>
      <text:p text:style-name="P9"><text:span text:style-name="T5">Acrescenta </text:span><text:span text:style-name="T8">parágrafo único ao art. 65 da Lei Complementar nº 608, de 5 de novembro de 2001, que instituiu o Código de Edificações</text:span>.</text:p>
      <text:p text:style-name="P10">O PREFEITO MUNICIPAL DE NOVO HAMBURGO:</text:p>
      <text:p text:style-name="P10">Faço saber que o Poder Legislativo aprovou e eu sanciono e promulgo a seguinte Lei:</text:p>
      <text:p text:style-name="P13"><text:span text:style-name="T2">Art. 1º</text:span><text:tab/><text:span text:style-name="T3">O </text:span><text:span text:style-name="T8">art. 65 da Lei Complementar nº 608, de 5 de novembro de 2001, que instituiu o Código de Edificações, fica acrescido do parágrafo único, com a seguinte redação</text:span><text:span text:style-name="T3">:</text:span></text:p>
      <text:p text:style-name="P14"><text:span text:style-name="T3">"</text:span><text:span text:style-name="T8">Parágrafo único.<text:tab/>A linha de locação para implantação de tapumes poderá ser instalada até a metade da largura do passeio, assegurando-se a largura mínima admissível de 1,20m (um metro e vinte centímetros), livre e desimpedida de qualquer obstáculo para o livre trânsito de pedestres, conforme determina a Norma Técnica NBR 9.050, de 31 de maio de 2004 e suas normatizações complementares vigentes</text:span><text:span text:style-name="T3">" (</text:span><text:span text:style-name="T5">AC</text:span><text:span text:style-name="T3">)</text:span></text:p>
      <text:p text:style-name="P11"><text:span text:style-name="T2">Art. 2º</text:span><text:tab/>Esta Lei<text:span text:style-name="T8"> Complementar</text:span> entra em vigor na data de sua publicação.</text:p>
      <text:p text:style-name="P10">GABINETE DO PREFEITO MUNICIPAL DE NOVO HAMBURGO, aos . . . . . . . . . . . . . . . . . . . . . . . . . . . . . . . . . . . . .</text:p>
      <text:p text:style-name="P7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01T18:21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73" meta:character-count="14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