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Header">
      <style:paragraph-properties fo:text-align="justify" style:justify-single-word="false">
        <style:tab-stops>
          <style:tab-stop style:position="3.074cm"/>
          <style:tab-stop style:position="3.717cm" style:type="center"/>
          <style:tab-stop style:position="16.3cm" style:type="right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275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language="pt" fo:country="BR" style:font-name-asian="Calibri" style:font-name-complex="Arial" style:language-complex="ar" style:country-complex="SA"/>
    </style:style>
    <style:style style:name="T7" style:family="text">
      <style:text-properties fo:color="#000000" fo:language="pt" fo:country="BR" fo:font-weight="normal" style:font-name-asian="Calibri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0b9c4"/>
    </style:style>
    <style:style style:name="T14" style:family="text">
      <style:text-properties officeooo:rsid="00127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QUERIMENTO Nº <text:span text:style-name="T13">1039</text:span>/2015</text:p>
      <text:p text:style-name="P15"><text:span text:style-name="T4">Requer voto de congratulações à Associação Evangélica de Ação Social em Novo Hamburgo pela passagem do seu aniversário.</text:span></text:p>
      <text:p text:style-name="P17"><text:span text:style-name="T1"><text:s text:c="6"/></text:span><text:s text:c="63"/></text:p>
      <text:p text:style-name="P18"><text:tab/>Considerando que a <text:span text:style-name="T4">Associação Evangélica de Ação Social em Novo Hamburgo </text:span><text:span text:style-name="T4">(AEVAS)</text:span><text:span text:style-name="T4"> </text:span>comemorou, no dia 17 de julho, 19 anos de existência, <text:span text:style-name="T1">cumpri</text:span><text:span text:style-name="T1">n</text:span><text:span text:style-name="T1">do </text:span><text:span text:style-name="T1">seu</text:span><text:span text:style-name="T1"> compromisso </text:span><text:span text:style-name="T1">em colaborar para o desenvolvimento integral da identidade de crianças, adolescentes e famílias, inserindo-as na sociedade.</text:span></text:p>
      <text:p text:style-name="P19"/>
      <text:p text:style-name="P19"><text:tab/> Destacando que a AEVAS desenvolve trabalhos como abrigos para mulheres e adolescentes grávidas, abrigo para crianças e adolescentes do sexo feminino de 8 a 18 anos de idade, assim como tambem escolas de educação infantil.</text:p>
      <text:p text:style-name="P21"/>
      <text:p text:style-name="P20"><text:span text:style-name="T4"><text:s text:c="25"/>Considerando, <text:s/>enfim, que <text:s/>a AEVAS </text:span><text:span text:style-name="T1">oportuniza <text:s/>a <text:s/>construção contínua <text:s/>da cidadania e da solidariedade, com amor e respeito, <text:s/>tornando-os agentes de transformação.</text:span></text:p>
      <text:p text:style-name="P19"><text:s/></text:p>
      <text:p text:style-name="P19"><text:tab/></text:p>
      <text:p text:style-name="P20"><text:span text:style-name="T1"><text:tab/></text:span><text:span text:style-name="T7"><text:tab/></text:span><text:span text:style-name="T6"><text:tab/></text:span></text:p>
      <text:p text:style-name="P16"/>
      <text:p text:style-name="P8">ISSO POSTO,</text:p>
      <text:p text:style-name="P9"/>
      <text:p text:style-name="P8">REQUER:</text:p>
      <text:p text:style-name="P8"/>
      <text:list xml:id="list2133666680" text:style-name="L1">
        <text:list-item>
          <text:p text:style-name="P10"><text:span text:style-name="T8">Seja consignado em Ata Voto de Congratulações </text:span><text:span text:style-name="T4">à Associação Evangélica de Ação Social em Novo Hamburgo pela passagem dos seus 19 anos.</text:span></text:p>
        </text:list-item>
      </text:list>
      <text:p text:style-name="P11"/>
      <text:list xml:id="list1199760089" text:continue-numbering="true" text:style-name="L1">
        <text:list-item>
          <text:p text:style-name="P10"><text:span text:style-name="T4">Seja oficiad</text:span><text:span text:style-name="T4">o</text:span><text:span text:style-name="T4"> </text:span><text:span text:style-name="T4">à</text:span><text:span text:style-name="T4"> </text:span><text:span text:style-name="T4">entidade </text:span><text:span text:style-name="T4">homenagead</text:span><text:span text:style-name="T4">a</text:span><text:span text:style-name="T4">, com as congratulações em nome desta Casa Legislativa.</text:span></text:p>
        </text:list-item>
      </text:list>
      <text:p text:style-name="P12"/>
      <text:p text:style-name="P12"/>
      <text:list xml:id="list692825001" text:style-name="L2">
        <text:list-header>
          <text:p text:style-name="P13"><text:s text:c="28"/>Novo Hamburgo, 2<text:span text:style-name="T13">1</text:span> de julho de 2015.</text:p>
          <text:p text:style-name="P14"/>
        </text:list-header>
      </text:list>
      <text:p text:style-name="P22"/>
      <text:p text:style-name="P23">Vereador Issur Koch </text:p>
      <text:p text:style-name="P22"/>
      <text:p text:style-name="P24"><text:span text:style-name="T14">Obs.: Redação conforme o original do autor.</text:span></text:p>
      <text:p text:style-name="P24"><text:span text:style-name="T14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45" meta:character-count="16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