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21a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a5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53f2a" style:font-name-asian="Arial" style:font-name-complex="Arial"/>
    </style:style>
    <style:style style:name="T5" style:family="text">
      <style:text-properties style:font-name-complex="Arial1" style:language-complex="ar" style:country-complex="SA"/>
    </style:style>
    <style:style style:name="T6" style:family="text">
      <style:text-properties officeooo:rsid="0021a52b" style:font-name-complex="Arial1"/>
    </style:style>
    <style:style style:name="T7" style:family="text">
      <style:text-properties officeooo:rsid="000fae9b"/>
    </style:style>
    <style:style style:name="T8" style:family="text">
      <style:text-properties officeooo:rsid="00614496"/>
    </style:style>
    <style:style style:name="T9" style:family="text">
      <style:text-properties officeooo:rsid="0056f89b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use-window-font-color="true" style:font-name-complex="Arial1" style:language-complex="pt" style:country-complex="BR"/>
    </style:style>
    <style:style style:name="T12" style:family="text">
      <style:text-properties style:use-window-font-color="true" officeooo:rsid="00614496" style:font-name-complex="Arial1" style:language-complex="pt" style:country-complex="BR"/>
    </style:style>
    <style:style style:name="T13" style:family="text">
      <style:text-properties style:use-window-font-color="true" officeooo:rsid="001f2aaf" style:font-name-complex="Arial1" style:language-complex="pt" style:country-complex="BR"/>
    </style:style>
    <style:style style:name="T14" style:family="text">
      <style:text-properties style:use-window-font-color="true" officeooo:rsid="0021a52b" style:font-name-complex="Arial1" style:language-complex="pt" style:country-complex="BR"/>
    </style:style>
    <style:style style:name="T15" style:family="text">
      <style:text-properties style:use-window-font-color="true" officeooo:rsid="001a6f52" style:language-complex="pt" style:country-complex="BR"/>
    </style:style>
    <style:style style:name="T16" style:family="text">
      <style:text-properties officeooo:rsid="0036b120"/>
    </style:style>
    <style:style style:name="T17" style:family="text">
      <style:text-properties officeooo:rsid="002f5c79"/>
    </style:style>
    <style:style style:name="T18" style:family="text">
      <style:text-properties officeooo:rsid="00205aef"/>
    </style:style>
    <style:style style:name="T19" style:family="text">
      <style:text-properties officeooo:rsid="001a6f52"/>
    </style:style>
    <style:style style:name="T20" style:family="text">
      <style:text-properties fo:color="#000000" style:font-name="Nimbus Roman No9 L" officeooo:rsid="001a6f52" style:language-complex="ar" style:country-complex="SA"/>
    </style:style>
    <style:style style:name="T21" style:family="text">
      <style:text-properties fo:color="#000000" officeooo:rsid="001a6f52" style:language-complex="ar" style:country-complex="SA"/>
    </style:style>
    <style:style style:name="T22" style:family="text">
      <style:text-properties style:font-name="Nimbus Roman No9 L"/>
    </style:style>
    <style:style style:name="T23" style:family="text">
      <style:text-properties officeooo:rsid="001b80a1"/>
    </style:style>
    <style:style style:name="T24" style:family="text">
      <style:text-properties officeooo:rsid="001f2aaf"/>
    </style:style>
    <style:style style:name="T25" style:family="text">
      <style:text-properties officeooo:rsid="0021a52b"/>
    </style:style>
    <style:style style:name="T26" style:family="text">
      <style:text-properties officeooo:rsid="002367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7">º </text:span><text:span text:style-name="T26">1040</text:span><text:span text:style-name="T7">/</text:span>201<text:span text:style-name="T23">5</text:span></text:p>
      <text:p text:style-name="P7"><text:span text:style-name="T8">Requer voto de pesar pelo falecimento </text:span><text:span text:style-name="T19">do senhor </text:span><text:span text:style-name="T25">Adolpho Blankenheimer</text:span><text:span text:style-name="T9">.</text:span></text:p>
      <text:p text:style-name="P8">O Vereador que este subscreve:</text:p>
      <text:p text:style-name="P8"/>
      <text:p text:style-name="P9">Considerando o falecimento<text:span text:style-name="T19"> do senhor </text:span><text:span text:style-name="T6">Adolpho Blankenheimer</text:span>, <text:span text:style-name="T24">o “</text:span><text:span text:style-name="T25">Sião-Bailarino</text:span><text:span text:style-name="T24">”,</text:span> ocorrido dia <text:span text:style-name="T25">15 </text:span>de <text:span text:style-name="T25">julh</text:span><text:span text:style-name="T19">o</text:span>, que deixará saudades no seio de sua família e amigos.</text:p>
      <text:p text:style-name="P8"/>
      <text:p text:style-name="P8">Considerando <text:span text:style-name="T24">que o senhor </text:span><text:span text:style-name="T25">Adolpho</text:span><text:span text:style-name="T24">, foi um homem bem quisto </text:span><text:span text:style-name="T19">e admirado por todos que o conheciam.</text:span> </text:p>
      <text:p text:style-name="P8"/>
      <text:p text:style-name="P10">Considerando, enfim, que <text:span text:style-name="T19">mesmo passados </text:span><text:span text:style-name="T21">alguns dias de sentida ausência, quando os fatos, nestes casos, parecem ser irreais, é bom pensar e traz consolo maior saber que um dia nos encontraremos todos na morada celestial e serão lembrados com alegria os momentos que aqui juntos vivemos</text:span>.</text:p>
      <text:p text:style-name="P11">ISSO POSTO,</text:p>
      <text:p text:style-name="P13">REQUER:</text:p>
      <text:p text:style-name="P14">1. Seja consignado em Ata Voto de <text:span text:style-name="T10">Pesar pelo falecimento </text:span><text:span text:style-name="T11">d</text:span><text:span text:style-name="T13">o </text:span><text:span text:style-name="T15">senhor </text:span><text:span text:style-name="T14">Adolpho Blankenheimer</text:span><text:span text:style-name="T13"> </text:span><text:span text:style-name="T12">;</text:span><text:span text:style-name="T11"> e </text:span></text:p>
      <text:p text:style-name="P15">2. Seja oficiado aos familiares<text:span text:style-name="T5">,</text:span> <text:span text:style-name="T5">com as condolências em nome</text:span> desta Casa Legislativa.</text:p>
      <text:p text:style-name="P12">Novo Hamburgo,<text:span text:style-name="T16"> </text:span><text:span text:style-name="T25">2</text:span><text:span text:style-name="T26">1</text:span><text:span text:style-name="T17"> </text:span><text:span text:style-name="T18">de </text:span><text:span text:style-name="T25">julho</text:span> de 201<text:span text:style-name="T19">5</text:span>.</text:p>
      <text:p text:style-name="P16">Vereador Raul Cassel</text:p>
      <text:p text:style-name="P17"/>
      <text:p text:style-name="P17"/>
      <text:p text:style-name="P18"/>
      <text:p text:style-name="P19"/>
      <text:p text:style-name="P19"/>
      <text:p text:style-name="P19"/>
      <text:p text:style-name="P20"><text:span text:style-name="T2">Obs: </text:span><text:span text:style-name="T4">R</text:span><text:span text:style-name="T2">edação conforme original do autor</text:span><text:span text:style-name="T3">.</text:span></text:p>
      <text:p text:style-name="P20"><text:span text:style-name="T3">/</text:span>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3:20:10</meta:print-date>
    <meta:document-statistic meta:table-count="0" meta:image-count="1" meta:object-count="0" meta:page-count="1" meta:paragraph-count="20" meta:word-count="224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