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d2277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4d2277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de076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0pt" officeooo:rsid="004da738" officeooo:paragraph-rsid="004d2277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c0a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c0ae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da7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fc0a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officeooo:rsid="001bfefa"/>
    </style:style>
    <style:style style:name="T9" style:family="text">
      <style:text-properties officeooo:rsid="00205aef"/>
    </style:style>
    <style:style style:name="T10" style:family="text">
      <style:text-properties officeooo:rsid="002f5c79"/>
    </style:style>
    <style:style style:name="T11" style:family="text">
      <style:text-properties fo:color="#000000" officeooo:rsid="0019bfaa" style:language-complex="ar" style:country-complex="SA"/>
    </style:style>
    <style:style style:name="T12" style:family="text">
      <style:text-properties fo:color="#000000" officeooo:rsid="004da738" style:language-complex="ar" style:country-complex="SA"/>
    </style:style>
    <style:style style:name="T1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4da738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36b120"/>
    </style:style>
    <style:style style:name="T21" style:family="text">
      <style:text-properties style:font-name="Nimbus Roman No9 L"/>
    </style:style>
    <style:style style:name="T22" style:family="text">
      <style:text-properties officeooo:rsid="004d2277"/>
    </style:style>
    <style:style style:name="T23" style:family="text">
      <style:text-properties officeooo:rsid="004da738"/>
    </style:style>
    <style:style style:name="T24" style:family="text">
      <style:text-properties officeooo:rsid="004fc0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3">º </text:span><text:span text:style-name="T24">1041</text:span><text:span text:style-name="T3">/</text:span>201<text:span text:style-name="T22">5</text:span></text:p>
      <text:p text:style-name="P21"><text:span text:style-name="T21">Requer Voto de Pesar pelo falecimento </text:span><text:span text:style-name="T5">d</text:span><text:span text:style-name="T6">o</text:span><text:span text:style-name="T5"> </text:span><text:span text:style-name="T7">Senhor</text:span><text:span text:style-name="T5"> </text:span><text:span text:style-name="T6">Paulo Passin</text:span><text:span text:style-name="T5">. </text:span></text:p>
      <text:p text:style-name="P14">O Vereador que este subscreve:</text:p>
      <text:p text:style-name="P14"/>
      <text:p text:style-name="P9"><text:span text:style-name="T13"><text:tab/><text:tab/> <text:s text:c="2"/>Considerando o falecimento d</text:span><text:span text:style-name="T18">o irmão</text:span><text:span text:style-name="T5"> </text:span><text:span text:style-name="T6">Paulo Passin</text:span><text:span text:style-name="T15">, </text:span><text:span text:style-name="T17">aos </text:span><text:span text:style-name="T18">84</text:span><text:span text:style-name="T17"> anos de idade,</text:span><text:span text:style-name="T16"> </text:span><text:span text:style-name="T13">que deixa</text:span><text:span text:style-name="T14">rá</text:span><text:span text:style-name="T13"> saudades no seio de sua família e amigos.</text:span></text:p>
      <text:p text:style-name="P19"/>
      <text:p text:style-name="P20">Considerando que <text:span text:style-name="T23">o irmão Paulo este frente ao Colégio Marista Pio XII em Novo Hamburgo, entre os anos de 1987 e 2003, e,</text:span> <text:span text:style-name="T20">n</text:span>ão compreendemos hoje exatamente porque essas situações ocorrem, no entanto são provações pelas quais todos passamos.</text:p>
      <text:p text:style-name="P10"><text:span text:style-name="T11">Considerando, enfim, que a família </text:span><text:span text:style-name="T12">e os amigos </text:span><text:span text:style-name="T11">tenha</text:span><text:span text:style-name="T12">m</text:span><text:span text:style-name="T11">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p text:style-name="P16"><text:span text:style-name="T19">1. Seja consignado em Ata Voto de </text:span><text:span text:style-name="T21">Pesar pelo falecimento</text:span> <text:span text:style-name="T21">d</text:span><text:span text:style-name="T6">o Irmão Paulo Passin</text:span><text:span text:style-name="T19">; e </text:span></text:p>
      <text:p text:style-name="P15">2. Seja oficiad<text:span text:style-name="T24">o</text:span><text:span text:style-name="T23"> </text:span><text:s/><text:span text:style-name="T23">a Direção Colégio Pio XII</text:span><text:span text:style-name="T4">,</text:span> <text:span text:style-name="T4">com as condolências em nome</text:span> desta Casa Legislativa.</text:p>
      <text:p text:style-name="P12">Novo Hamburgo,<text:span text:style-name="T20"> </text:span><text:span text:style-name="T23">2</text:span><text:span text:style-name="T24">1</text:span><text:span text:style-name="T10"> </text:span><text:span text:style-name="T9">de </text:span><text:span text:style-name="T23">julh</text:span><text:span text:style-name="T22">o</text:span> de 201<text:span text:style-name="T22">5</text:span>.</text:p>
      <text:p text:style-name="P17">Vereador Raul Cassel</text:p>
      <text:p text:style-name="P7"/>
      <text:p text:style-name="P7"/>
      <text:p text:style-name="P7"/>
      <text:p text:style-name="P22"><text:span text:style-name="T23"/></text:p>
      <text:p text:style-name="P8"/>
      <text:p text:style-name="P5"/>
      <text:p text:style-name="P5">Obs.: <text:span text:style-name="T8">R</text:span>edação conforme original do autor.</text:p>
      <text:p text:style-name="P5">/<text:span text:style-name="T24">T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c0ae" style:font-size-asian="7pt" style:font-size-complex="7pt"/>
    </style:style>
    <style:style style:name="MT1" style:family="text">
      <style:text-properties fo:font-weight="normal" officeooo:rsid="004fc0ae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hamy Guimarães</dc:creator>
    <dc:date>2015-07-21T13:27:15</dc:date>
    <meta:printed-by>Luciara Pires</meta:printed-by>
    <meta:print-date>2012-06-11T18:03:30</meta:print-date>
    <dc:language>pt-BR</dc:language>
    <meta:editing-cycles>111</meta:editing-cycles>
    <meta:editing-duration>PT05H51M34S</meta:editing-duration>
    <meta:document-statistic meta:table-count="0" meta:image-count="1" meta:object-count="0" meta:page-count="1" meta:paragraph-count="20" meta:word-count="251" meta:character-count="14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