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7225b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09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2164f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b6e3" officeooo:paragraph-rsid="0027b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rsid="002164f3" officeooo:paragraph-rsid="0027b6e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2164f3" style:font-size-asian="12pt" style:font-size-complex="12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5c2ab" style:language-complex="pt" style:country-complex="BR"/>
    </style:style>
    <style:style style:name="T3" style:family="text">
      <style:text-properties style:use-window-font-color="true" officeooo:rsid="0027b6e3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40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722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6f59b"/>
    </style:style>
    <style:style style:name="T8" style:family="text">
      <style:text-properties officeooo:rsid="00185445"/>
    </style:style>
    <style:style style:name="T9" style:family="text">
      <style:text-properties officeooo:rsid="001e7745"/>
    </style:style>
    <style:style style:name="T10" style:family="text">
      <style:text-properties officeooo:rsid="002409fa"/>
    </style:style>
    <style:style style:name="T11" style:family="text">
      <style:text-properties officeooo:rsid="0025c2ab"/>
    </style:style>
    <style:style style:name="T12" style:family="text">
      <style:text-properties officeooo:rsid="00260815"/>
    </style:style>
    <style:style style:name="T13" style:family="text">
      <style:text-properties officeooo:rsid="0027225b"/>
    </style:style>
    <style:style style:name="T14" style:family="text">
      <style:text-properties style:font-name="Nimbus Roman No9 L" officeooo:rsid="0027225b"/>
    </style:style>
    <style:style style:name="T15" style:family="text">
      <style:text-properties officeooo:rsid="0027b6e3"/>
    </style:style>
    <style:style style:name="T16" style:family="text">
      <style:text-properties officeooo:rsid="002164f3"/>
    </style:style>
    <style:style style:name="T17" style:family="text">
      <style:text-properties officeooo:rsid="002a8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8">º </text:span><text:span text:style-name="T17">1042</text:span>/201<text:span text:style-name="T13">5</text:span></text:p>
      <text:p text:style-name="P5">Requer Voto de Congratulações <text:span text:style-name="T13">à MOSTRATEC, pela comemoração dos seus 30 anos de atividades</text:span>.</text:p>
      <text:p text:style-name="P6">O Vereador que este subscreve:</text:p>
      <text:p text:style-name="P8">Considerando <text:span text:style-name="T7">que </text:span><text:span text:style-name="T13">este ano a MOSTRATEC – Mostra Brasileira de Ciência e Tecnologia, está completando 30 anos de atividades</text:span>.</text:p>
      <text:p text:style-name="P9"><text:span text:style-name="T4">Considerando </text:span><text:span text:style-name="T5">que esta feira, </text:span><text:span text:style-name="T6">é realizada anualmente na Fundação Escola Técnica Liberato Salzano Vieira da Cunha, com </text:span><text:span text:style-name="T14">apresentação de projetos de pesquisa em diversas áreas do conhecimento, realizados por jovens do ensino médio e da educação profissional de nível técnico, que </text:span><text:span text:style-name="T6">possibilita o desenvolvimento e a aplicação de novas tecnologias</text:span><text:span text:style-name="T5">.</text:span></text:p>
      <text:p text:style-name="P19">Considerando que a MOSTRATEC, a cada ano vem aumentando o número de visitantes e participantes, de diversas áreas profissionais tornando-a uma referência a nível nacional e internacional.</text:p>
      <text:p text:style-name="P7">Considerando, enfim, o mérito <text:span text:style-name="T7">da </text:span><text:span text:style-name="T15">MOSTRATEC</text:span>, <text:span text:style-name="T15">e todos aqueles </text:span><text:span text:style-name="T9">engajad</text:span><text:span text:style-name="T15">os em manter tão importante feira em nosso município é</text:span> que consideramos merecedor<text:span text:style-name="T15">es</text:span> desta homenagem.</text:p>
      <text:p text:style-name="P10">ISSO POSTO,</text:p>
      <text:p text:style-name="P12">REQUER:</text:p>
      <text:p text:style-name="P14">1. Seja consignado em Ata Voto de Congratulações à<text:span text:style-name="T1"> </text:span><text:span text:style-name="T3">MOSTRATEC</text:span><text:span text:style-name="T1">, </text:span><text:span text:style-name="T1">; e</text:span><text:span text:style-name="T2">,</text:span></text:p>
      <text:p text:style-name="P13">2. Seja<text:span text:style-name="T15">m</text:span> oficiado<text:span text:style-name="T15">s</text:span> <text:span text:style-name="T15">os</text:span> homenagead<text:span text:style-name="T15">os</text:span> com as devidas congratulações<text:span text:style-name="T12"> em nome</text:span> desta Casa Legislativa.</text:p>
      <text:p text:style-name="P11">Novo Hamburgo, <text:span text:style-name="T10">2</text:span><text:span text:style-name="T17">1</text:span> de <text:span text:style-name="T15">julho</text:span> de 201<text:span text:style-name="T15">5</text:span>.</text:p>
      <text:p text:style-name="P15">Vereador Raul Cassel</text:p>
      <text:p text:style-name="P18"/>
      <text:p text:style-name="P20"/>
      <text:p text:style-name="P17"><text:span text:style-name="T16">O</text:span><text:span text:style-name="T11">bs</text:span><text:span text:style-name="T16">.: Redação conforme original do autor.</text:span></text:p>
      <text:p text:style-name="P17"><text:span text:style-name="T16">/</text:span><text:span text:style-name="T1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Thamy Guimarães</dc:creator>
    <dc:date>2015-07-21T13:47:59</dc:date>
    <dc:language>pt-BR</dc:language>
    <meta:editing-cycles>19</meta:editing-cycles>
    <meta:editing-duration>PT01H39M25S</meta:editing-duration>
    <meta:printed-by>Raquel Silva</meta:printed-by>
    <meta:print-date>2014-11-21T12:39:25</meta:print-date>
    <meta:document-statistic meta:table-count="0" meta:image-count="1" meta:object-count="0" meta:page-count="1" meta:paragraph-count="21" meta:word-count="257" meta:character-count="163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