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21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94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62104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9dc6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101cm" style:auto-text-indent="false">
        <style:tab-stops/>
      </style:paragraph-properties>
      <style:text-properties style:use-window-font-color="true" style:font-name="Nimbus Roman No9 L" fo:font-size="12pt" fo:language="pt" fo:country="BR" officeooo:paragraph-rsid="001c4b6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17c174" officeooo:paragraph-rsid="0016210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c4b69" officeooo:paragraph-rsid="001c4b69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1c4b69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62104" style:font-size-asian="12pt" style:font-weight-asian="bold" style:font-size-complex="12pt" style:font-weight-complex="bold"/>
    </style:style>
    <style:style style:name="P27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62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b886" style:font-weight-asian="normal" style:font-weight-complex="normal"/>
    </style:style>
    <style:style style:name="T3" style:family="text">
      <style:text-properties fo:font-weight="normal" officeooo:rsid="001c4b69" style:font-weight-asian="normal" style:font-weight-complex="normal"/>
    </style:style>
    <style:style style:name="T4" style:family="text">
      <style:text-properties style:font-name-complex="Arial1"/>
    </style:style>
    <style:style style:name="T5" style:family="text">
      <style:text-properties officeooo:rsid="00162104" style:font-name-complex="Arial1"/>
    </style:style>
    <style:style style:name="T6" style:family="text">
      <style:text-properties officeooo:rsid="0013e78a"/>
    </style:style>
    <style:style style:name="T7" style:family="text">
      <style:text-properties officeooo:rsid="00152713"/>
    </style:style>
    <style:style style:name="T8" style:family="text">
      <style:text-properties officeooo:rsid="0017c174"/>
    </style:style>
    <style:style style:name="T9" style:family="text">
      <style:text-properties officeooo:rsid="000d9dc6"/>
    </style:style>
    <style:style style:name="T10" style:family="text">
      <style:text-properties officeooo:rsid="000e5b40"/>
    </style:style>
    <style:style style:name="T11" style:family="text">
      <style:text-properties officeooo:rsid="000ba755"/>
    </style:style>
    <style:style style:name="T12" style:family="text">
      <style:text-properties officeooo:rsid="0013b886"/>
    </style:style>
    <style:style style:name="T13" style:family="text">
      <style:text-properties style:use-window-font-color="true" officeooo:rsid="001c4b69" style:language-complex="pt" style:country-complex="BR"/>
    </style:style>
    <style:style style:name="T14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13b886" style:font-name-asian="Times New Roman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17c174" style:font-name-asian="Times New Roman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1c4b69" style:font-name-asian="Times New Roman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1dc0e7" style:font-name-asian="Times New Roman" style:language-asian="pt" style:country-asian="BR" style:language-complex="pt" style:country-complex="BR"/>
    </style:style>
    <style:style style:name="T19" style:family="text">
      <style:text-properties officeooo:rsid="001c4b69"/>
    </style:style>
    <style:style style:name="T20" style:family="text">
      <style:text-properties officeooo:rsid="001dc0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REQUERIMENTO N<text:span text:style-name="T7">º </text:span><text:span text:style-name="T20">1043</text:span>/201<text:span text:style-name="T8">5</text:span></text:p>
      <text:p text:style-name="P21"/>
      <text:p text:style-name="P21"/>
      <text:p text:style-name="P18">Requer Voto de Congratulações <text:span text:style-name="T8">à </text:span><text:span text:style-name="T19">nova </text:span><text:span text:style-name="T8">equipe</text:span><text:span text:style-name="T9"> </text:span><text:span text:style-name="T19">Voleisul/Paquetá Esportes</text:span><text:span text:style-name="T9">.</text:span></text:p>
      <text:p text:style-name="P19"/>
      <text:p text:style-name="P9"/>
      <text:p text:style-name="P9">O Vereador que este subscreve:</text:p>
      <text:p text:style-name="P9"/>
      <text:p text:style-name="P20">Considerando <text:span text:style-name="T3">que recentemente foi apresentado o novo time de jogadores e comissão técnica da Voleisul/Paquetá Esportes para temporada 2015/2016</text:span><text:span text:style-name="T2">;</text:span></text:p>
      <text:p text:style-name="P9"/>
      <text:p text:style-name="P9">Considerando <text:span text:style-name="T19">que esta equipe conta com o comando técnico do senhor Paulo Roese, que desenvolve um trabalho de muita dedicação e determinação</text:span><text:span text:style-name="T10">;</text:span></text:p>
      <text:p text:style-name="P10">Considerando, e<text:span text:style-name="T11">n</text:span>fim, <text:span text:style-name="T12">o valor </text:span><text:span text:style-name="T8">desta equipe</text:span><text:span text:style-name="T9">, </text:span><text:span text:style-name="T12">é que consideramos </text:span>merecedor<text:span text:style-name="T8">es</text:span> desta homenagem.</text:p>
      <text:p text:style-name="P15">ISSO POSTO,</text:p>
      <text:p text:style-name="P11">REQUER:</text:p>
      <text:p text:style-name="P16">1. Seja consignado em Ata Voto de Congratulações <text:span text:style-name="T8">à Equipe </text:span><text:span text:style-name="T13">Voleisul/Paquetá Esportes</text:span>; e</text:p>
      <text:p text:style-name="P17">2. Seja oficiado aos homenageados, com as congratulações em nome desta <text:s text:c="16"/>Casa Legislativa.</text:p>
      <text:p text:style-name="P12"><text:span text:style-name="T14">Novo Hamburgo, </text:span><text:span text:style-name="T17">2</text:span><text:span text:style-name="T18">1</text:span><text:span text:style-name="T14"> de </text:span><text:span text:style-name="T15">ju</text:span><text:span text:style-name="T16">l</text:span><text:span text:style-name="T15">ho</text:span><text:span text:style-name="T14"> de 201</text:span><text:span text:style-name="T16">5</text:span><text:span text:style-name="T14">.</text:span></text:p>
      <text:p text:style-name="P14"/>
      <text:p text:style-name="P13"><text:span text:style-name="T4">Vereador Raul Casse</text:span><text:span text:style-name="T5">l</text:span></text:p>
      <text:p text:style-name="P7"/>
      <text:p text:style-name="P7"/>
      <text:p text:style-name="P7"/>
      <text:p text:style-name="P23"/>
      <text:p text:style-name="P8"/>
      <text:p text:style-name="P7"/>
      <text:p text:style-name="P7"/>
      <text:p text:style-name="P7"/>
      <text:p text:style-name="P7"/>
      <text:p text:style-name="P7">Obs: <text:span text:style-name="T6">R</text:span>edação conforme original do autor.</text:p>
      <text:p text:style-name="P7">/<text:span text:style-name="T20">TG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85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