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952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2.977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952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52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EDIDO DE PROVIDÊNCIAS Nº <text:s/><text:span text:style-name="T2">2145</text:span>/2015</text:p>
      <text:p text:style-name="P9">Solicita pedido de operação tapa-buracos na Avenida Pedro Adams Filho, em frente ao nº 5509, Bairro Centr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7"><text:tab/><text:tab/> <text:s text:c="3"/>O asfalto encontra-se em mau estado de conservação, <text:s/>dificultando a passagem e danificando os carros que ali trafegam, <text:s/>podendo <text:s/>ocasionar danos e sérios acidentes no local.</text:p>
      <text:p text:style-name="P15"><text:s text:c="24"/>Sabedores de sua atenção aos reais anseios da comunidade, contamos com seu <text:s/>apoio neste pedido.</text:p>
      <text:p text:style-name="P15"/>
      <text:p text:style-name="P16">Novo Hamburgo, 2<text:span text:style-name="T2">1</text:span> de julho de 2015.</text:p>
      <text:p text:style-name="P8">Vereador Issur Koch </text:p>
      <text:p text:style-name="P6"/>
      <text:p text:style-name="P6"/>
      <text:p text:style-name="P6"/>
      <text:p text:style-name="P6"/>
      <text:p text:style-name="P6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2">T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1T14:00:02</dc:date>
    <meta:printed-by>Adriana Sachser</meta:printed-by>
    <meta:print-date>2014-10-27T13:53:20</meta:print-date>
    <dc:language>pt-BR</dc:language>
    <meta:editing-cycles>102</meta:editing-cycles>
    <meta:editing-duration>PT06H50M58S</meta:editing-duration>
    <meta:document-statistic meta:table-count="0" meta:image-count="1" meta:object-count="0" meta:page-count="1" meta:paragraph-count="15" meta:word-count="179" meta:character-count="1134"/>
    <dc:creator>Thamy Guimarãe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