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Verdana" svg:font-family="Verdana, Arial, Helvetica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officeooo:paragraph-rsid="0003e362" style:font-size-asian="12pt" style:font-size-complex="12pt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3e362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2.727cm" style:auto-text-indent="false"/>
      <style:text-properties style:font-name="Nimbus Roman No9 L" fo:font-size="12pt" officeooo:paragraph-rsid="0003e362" style:font-size-asian="12pt" style:font-size-complex="12pt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2.905cm" style:auto-text-indent="false"/>
      <style:text-properties style:font-name="Nimbus Roman No9 L" fo:font-size="12pt" fo:font-weight="normal" officeooo:paragraph-rsid="0003e362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start" style:justify-single-word="false" fo:text-indent="2.923cm" style:auto-text-indent="false"/>
      <style:text-properties style:font-name="Nimbus Roman No9 L" fo:font-size="12pt" style:font-name-asian="Times New Roman1" style:font-size-asian="12pt" style:font-name-complex="Times New Roman1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3e362" style:font-weight-asian="norm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style:font-name="Nimbus Roman No9 L" fo:font-size="8pt" fo:font-weight="normal" style:font-size-asian="7pt" style:font-weight-asian="normal" style:font-size-complex="8pt" style:font-weight-complex="normal"/>
    </style:style>
    <style:style style:name="T8" style:family="text">
      <style:text-properties style:font-weight-asian="normal"/>
    </style:style>
    <style:style style:name="T9" style:family="text">
      <style:text-properties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officeooo:rsid="0003e3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8">PEDIDO DE PROVIDÊNCIAS Nº <text:span text:style-name="T11">2147</text:span>/2015</text:p>
      <text:p text:style-name="P8">Reitera pedido de <text:span text:style-name="T2">intimação ao proprietário para que faça <text:s/>a limpeza do terreno situado na Rua Sapiranga, <text:s/>nº 171, </text:span><text:span text:style-name="T3">Bairro Canudos.</text:span></text:p>
      <text:p text:style-name="P9"><text:s text:c="23"/>O Vereador que <text:s text:c="2"/>este subscreve <text:s/>requer à Mesa, após os trâmites regimentais, sirva-se enviar cópia da presente proposição ao Exmo. Sr. Prefeito Municipal, para que estude a viabilidade da mesma, consideran<text:span text:style-name="T7">SAPIRANGA</text:span>do que:</text:p>
      <text:p text:style-name="P10"><text:span text:style-name="T2"><text:s text:c="30"/></text:span></text:p>
      <text:p text:style-name="P19"><text:span text:style-name="T4"><text:s/>Tendo em vista que esta é uma solicitação dos moradores do entorno, pois o terreno</text:span><text:span text:style-name="T2"> <text:s/>encontra-se totalmente tomado pelo mato e com grande acúmulo de lixo, </text:span><text:span text:style-name="T6"><text:s/>aumentando a sensação de insegurança e tornando o local suscetível a proliferação de doenças, como a dengue, e de animais peçonhentos. </text:span></text:p>
      <text:p text:style-name="P12"><text:s text:c="4"/></text:p>
      <text:p text:style-name="P20">Diante <text:s text:c="4"/>do <text:s text:c="3"/>acima <text:s text:c="3"/>exposto <text:s/>contamos com seu <text:s/>apoio <text:s/>no <text:s/>atendimento <text:s/>deste pedido. <text:s/></text:p>
      <text:p text:style-name="P13"/>
      <text:p text:style-name="P21">Novo Hamburgo, 2<text:span text:style-name="T11">1</text:span> de julho de 2015.</text:p>
      <text:p text:style-name="P11"><text:span text:style-name="T4">Vereador Issur Koch </text:span></text:p>
      <text:p text:style-name="P6"/>
      <text:p text:style-name="P6"/>
      <text:p text:style-name="P14"/>
      <text:p text:style-name="P15"/>
      <text:p text:style-name="P15"/>
      <text:p text:style-name="P16"/>
      <text:p text:style-name="P16"/>
      <text:p text:style-name="P16"/>
      <text:p text:style-name="P16"/>
      <text:p text:style-name="P16">Obs: redação conforme original do autor</text:p>
      <text:p text:style-name="P16">/<text:span text:style-name="T11">TG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Verdana" svg:font-family="Verdana, Arial, Helvetica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7-21T14:18:01</dc:date>
    <dc:language>pt-BR</dc:language>
    <meta:editing-cycles>36</meta:editing-cycles>
    <meta:editing-duration>PT01H32M26S</meta:editing-duration>
    <meta:printed-by>Gabriela Santos</meta:printed-by>
    <meta:print-date>2015-02-06T11:05:53</meta:print-date>
    <meta:document-statistic meta:table-count="0" meta:image-count="1" meta:object-count="0" meta:page-count="1" meta:paragraph-count="17" meta:word-count="203" meta:character-count="1313"/>
    <dc:creator>Thamy Guimarães</dc:creator>
    <meta:user-defined meta:name="Info 1"/>
    <meta:user-defined meta:name="Info 2"/>
    <meta:user-defined meta:name="Info 3"/>
    <meta:user-defined meta:name="Info 4"/>
  </office:meta>
</office:document-meta>
</file>