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1efac0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1efac0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443" officeooo:paragraph-rsid="001efac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1efac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1efac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2dee12" officeooo:paragraph-rsid="001efac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officeooo:rsid="00355443" officeooo:paragraph-rsid="001efac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1efac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5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1efac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1efac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1efac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8" style:family="paragraph" style:parent-style-name="Header">
      <style:paragraph-properties fo:text-align="center" style:justify-single-word="false" fo:break-before="page"/>
      <style:text-properties style:use-window-font-color="true" style:font-name="Nimbus Roman No9 L" fo:font-size="12pt" fo:language="pt" fo:country="BR" fo:font-weight="bold" officeooo:rsid="002dee12" officeooo:paragraph-rsid="001efac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35fb56" style:font-weight-asian="bold"/>
    </style:style>
    <style:style style:name="T3" style:family="text">
      <style:text-properties officeooo:rsid="002f345b"/>
    </style:style>
    <style:style style:name="T4" style:family="text">
      <style:text-properties officeooo:rsid="00387e04"/>
    </style:style>
    <style:style style:name="T5" style:family="text">
      <style:text-properties officeooo:rsid="002faea4"/>
    </style:style>
    <style:style style:name="T6" style:family="text">
      <style:text-properties officeooo:rsid="0035879f"/>
    </style:style>
    <style:style style:name="T7" style:family="text">
      <style:text-properties officeooo:rsid="00359cd8"/>
    </style:style>
    <style:style style:name="T8" style:family="text">
      <style:text-properties officeooo:rsid="0035fb56"/>
    </style:style>
    <style:style style:name="T9" style:family="text">
      <style:text-properties officeooo:rsid="00362189"/>
    </style:style>
    <style:style style:name="T10" style:family="text">
      <style:text-properties officeooo:rsid="001efa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REQUERIMENTO Nº 1044</text:span>/201<text:span text:style-name="T5">5</text:span></text:p>
      <text:p text:style-name="P14"/>
      <text:p text:style-name="P15"/>
      <text:p text:style-name="P16">Solicita <text:span text:style-name="T6">a nomeação do Vereador Fufa Azevedo como representante da Câmara de Vereadores de Novo Hamburgo </text:span><text:span text:style-name="T7">n</text:span><text:span text:style-name="T8">a solenidade de abertura da 18ª Construsul e 10ª ExpoMáquinas, a ser realizada no dia 05 de agosto de 2015, na FENAC.</text:span></text:p>
      <text:p text:style-name="P15"/>
      <text:p text:style-name="P15"/>
      <text:p text:style-name="P17"/>
      <text:p text:style-name="P9"><text:span text:style-name="T6">Ocorrerá, no dia </text:span><text:span text:style-name="T8">05 de agosto</text:span><text:span text:style-name="T7">, </text:span><text:span text:style-name="T8">a partir das 13h30min</text:span><text:span text:style-name="T7">,</text:span><text:span text:style-name="T6"> na </text:span><text:span text:style-name="T7">Fenac-Centro de Eventos, em Novo Hamburgo,</text:span><text:span text:style-name="T6"> </text:span><text:span text:style-name="T8">a solenidade de abertura da 18 Construsul e 10ª ExpoMáquinas</text:span><text:span text:style-name="T7"> 2015. </text:span><text:span text:style-name="T8">Esta é a segunda maior feira do setor no país e a maior da Região Sul, reunindo toda a cadeia produtiva da construção e conta com o apoio de aproximadamente 30 entidades do setor.</text:span></text:p>
      <text:p text:style-name="P9"/>
      <text:p text:style-name="P9"/>
      <text:p text:style-name="P9">ISTO POSTO, </text:p>
      <text:p text:style-name="P9">REQUER:</text:p>
      <text:p text:style-name="P9"/>
      <text:p text:style-name="P9"/>
      <text:p text:style-name="P13"><text:s/><text:span text:style-name="T10">1. <text:s/></text:span><text:span text:style-name="T6">Seja nomeado representante da Câmara de Vereadores de Novo Hamburgo </text:span><text:span text:style-name="T7">n</text:span><text:span text:style-name="T8">a solenidade de abertura da 18ª Construsul e 10ª ExpoMáquinas, a ser realizada no dia 05 de agosto de 2015, a partir das 13h30min.</text:span></text:p>
      <text:p text:style-name="P9"/>
      <text:p text:style-name="P10"/>
      <text:p text:style-name="P12">Novo Hamburgo, <text:span text:style-name="T8">2</text:span><text:span text:style-name="T10">1</text:span><text:span text:style-name="T8"> de julho </text:span><text:span text:style-name="T9">de 2015.</text:span></text:p>
      <text:p text:style-name="P11"/>
      <text:p text:style-name="P8"><text:tab/><text:tab/><text:tab/> <text:s text:c="2"/>Vereador <text:span text:style-name="T3">Fufa Azevedo</text:span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oft-page-break/><text:span text:style-name="T10">Obs.: Redação conforme o original do autor.<text:line-break/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21T14:28:3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5" meta:word-count="228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