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148</text:span>/2015</text:p>
      <text:p text:style-name="P11">Solicita operação tapa-buracos na Av<text:span text:style-name="T2">enida</text:span> Dr. Maurício Cardoso, <text:span text:style-name="T2">nas </text:span>proximidades do nº 2030, 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, que tem ocasionado enorme perigo aos motoristas, pois o buraco está bem no meio da pista, e tentar seu desvio torna-se uma manobra arriscada podendo ocasionar um acidente, visto que a avenida é de intenso fluxo diário, distribuindo e coletando o trânsito de bairros circunvizinhos.</text:p>
      <text:p text:style-name="P9">Diante do exposto, solicito urgência neste pedido.</text:p>
      <text:p text:style-name="P10">Novo Hamburgo, 2<text:span text:style-name="T2">1</text:span> de julho de 2015.</text:p>
      <text:p text:style-name="P13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4:37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