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be20"/>
    </style:style>
    <style:style style:name="T3" style:family="text">
      <style:text-properties officeooo:rsid="00199ef7"/>
    </style:style>
    <style:style style:name="T4" style:family="text">
      <style:text-properties officeooo:rsid="001ad9f7"/>
    </style:style>
    <style:style style:name="T5" style:family="text">
      <style:text-properties officeooo:rsid="001dd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2149</text:span>/2015</text:p>
      <text:p text:style-name="P12">Solicita operação tapa-buracos na <text:span text:style-name="T3">Rua</text:span><text:span text:style-name="T2"> </text:span><text:span text:style-name="T3">Borges do Canto</text:span>, <text:span text:style-name="T5">nas</text:span> <text:span text:style-name="T2">proximidades</text:span> <text:span text:style-name="T2">d</text:span>o nº <text:span text:style-name="T3">145</text:span>, Bairro <text:span text:style-name="T3">Hamburgo Velh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este local há um buraco <text:span text:style-name="T3">no meio da pista</text:span>, que tem ocasionado enorme perigo aos motoristas, <text:span text:style-name="T2">e tentar seu desvio torna-se uma manobra arriscada podendo </text:span><text:span text:style-name="T4">resultar</text:span><text:span text:style-name="T2"> </text:span><text:span text:style-name="T4">em </text:span><text:span text:style-name="T2">um acidente, visto </text:span><text:span text:style-name="T3">que a rua é estreita e possui estacionamento nos dois sentidos.</text:span></text:p>
      <text:p text:style-name="P10">Diante do exposto, solicito urgência neste pedido.</text:p>
      <text:p text:style-name="P11">Novo Hamburgo, <text:span text:style-name="T2">2</text:span><text:span text:style-name="T5">1</text:span> de julho de 2015.</text:p>
      <text:p text:style-name="P14">Vereador Sergio Hani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0T11:32:43.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